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5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Regulaminu Aukcji<text:s/></text:span><text:span text:style-name="T21">Elektronicznej</text:span></text:p>
      <text:p text:style-name="P22"/>
      <text:p text:style-name="P23"/>
      <text:p text:style-name="P24">Składając ofertę w przetargu na:</text:p>
      <text:p text:style-name="P25"><text:span text:style-name="T26">1</text:span><text:span text:style-name="T27">3</text:span><text:span text:style-name="T28">/LMIL/PU/2018</text:span><text:span text:style-name="T29"><text:s/>-<text:s/></text:span><text:span text:style-name="T30"><text:s/></text:span><text:span text:style-name="T31">na zakup</text:span><text:span text:style-name="T32"><text:s/></text:span><text:span text:style-name="T33">i dostawę<text:s/></text:span><text:span text:style-name="T34">środka dyspergująco cynkowo-węglowodorowego</text:span></text:p>
      <text:p text:style-name="P35"><text:tab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 Regulamin Aukcji Elektronicznej<text:span text:style-name="T39">,<text:s/></text:span><text:s/>który <text:s/>znajduje się na stronie internetowej<text:s/>Bestgum 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3/LMIL/PU/2018</text:span><text:span text:style-name="T5"><text:s/>na zakup i dostawę<text:s/></text:span><text:span text:style-name="T6">środka dyspergująco cynkowo-węglowodor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26:00Z</dc:date>
    <meta:print-date>2015-10-07T05:32:00Z</meta:print-date>
    <meta:template xlink:href="Normal" xlink:type="simple"/>
    <meta:editing-cycles>35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4" meta:row-count="3" meta:non-whitespace-character-count="442"/>
  </office:meta>
</office:document-meta>
</file>