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2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Kodeksu Etyki Grupy Kapitałowej PGE</text:span></text:p>
      <text:p text:style-name="P23"/>
      <text:p text:style-name="P24"/>
      <text:p text:style-name="P25">Składając ofertę w przetargu na:</text:p>
      <text:p text:style-name="P26"><text:span text:style-name="T27">16/LMIL/PU/2018</text:span><text:span text:style-name="T28"><text:s/></text:span><text:span text:style-name="T29">na zakup<text:s/></text:span><text:span text:style-name="T30">folii jednostronnie moletowanych PE 1200x0.15mm,</text:span><text:span text:style-name="T31"><text:s text:c="28"/></text:span><text:span text:style-name="T32"><text:s/>PE 1300x0.15mm, PE 1400x0.15mm.</text:span></text:p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Kodeks Postępowań dla Partnerów Biznesowych Spółek Grupy Kapitałowej PGE</text:span><text:span text:style-name="T37">,<text:s/></text:span><text:s/>które <text:s/>znajdują się na 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6/LMIL/PU/2018</text:span><text:span text:style-name="T5"><text:s/></text:span><text:span text:style-name="T6">Zakup<text:s/></text:span><text:span text:style-name="T7">folii jednostronnie moletowanych PE1</text:span><text:span text:style-name="T8">200x0.15mm, <text:s text:c="15"/>PE 1300x0.15mm, PE 1400x0.15mm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52:00Z</dc:date>
    <meta:print-date>2017-05-09T11:59:00Z</meta:print-date>
    <meta:template xlink:href="Normal" xlink:type="simple"/>
    <meta:editing-cycles>41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0" meta:row-count="4" meta:non-whitespace-character-count="524"/>
  </office:meta>
</office:document-meta>
</file>