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6" style:parent-style-name="Domyślnaczcionkaakapitu" style:family="text">
      <style:text-properties fo:font-size="11pt" style:font-size-asian="11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text-properties fo:font-size="11pt" style:font-size-asian="11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tyle="italic" style:font-style-asian="italic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7" style:parent-style-name="Standard" style:family="paragraph">
      <style:paragraph-properties fo:text-align="center" fo:margin-left="3.8395in">
        <style:tab-stops/>
      </style:paragraph-properties>
      <style:text-properties style:text-position="super 66.6%"/>
    </style:style>
    <style:style style:name="P48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6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7"><text:span text:style-name="T18">pieczęć wykonawcy</text:span></text:p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Standard"/>
      <text:p text:style-name="P27">Oświadczenie o akceptacji przez wykonawcę wzoru umowy <text:s/></text:p>
      <text:p text:style-name="P28"/>
      <text:p text:style-name="P29"/>
      <text:p text:style-name="P30"/>
      <text:p text:style-name="P31">Składając ofertę w przetargu na<text:s/>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oświadczamy, że:</text:p>
      <text:p text:style-name="P33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<text:s/><text:span text:style-name="T35">wzór umowy</text:span><text:s/>przedstawiony w załączniku nr 5 do SIWZ;</text:p>
                    </text:list-item>
                    <text:list-item>
                      <text:p text:style-name="P36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P47">podpis</text:p>
      <text:p text:style-name="P48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right="0.0076in" fo:background-color="#FFFFFF"/>
    </style:style>
    <style:style style:name="P10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right="0.0076in" fo:background-color="#FFFFFF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 fo:margin-right="0.0076in" fo:background-color="#FFFFFF"/>
      <style:text-properties style:font-name="Arial" style:font-name-complex="Arial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center" fo:line-height="115%" fo:margin-right="0.0076in" fo:background-color="#FFFFFF"/>
      <style:text-properties style:font-name="Arial" style:font-name-asian="Calibri" style:font-name-complex="Arial" fo:font-weight="bold" style:font-weight-asian="bold" style:language-asian="en" style:country-asian="US"/>
    </style:style>
    <style:style style:name="P15" style:parent-style-name="Nagłówek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2</text:span><text:span text:style-name="T4">/LMIL/PU/2018</text:span><text:span text:style-name="T5"><text:s/>-<text:s/></text:span><text:span text:style-name="T6"><text:s/></text:span><text:span text:style-name="T7">na udzielenie zamówienia:<text:s/></text:span><text:span text:style-name="T8">Dostawa trójtlenku antymonu, stearyny technicznej w płatkach, antyutleniacza IPPD, grafitu ekspandującego, chloroparafiny 70%</text:span></text:p>
        <text:p text:style-name="P9"/>
        <text:p text:style-name="P10"><text:s/></text:p>
        <text:p text:style-name="P11"><text:s/></text:p>
        <text:p text:style-name="P12"/>
        <text:p text:style-name="P13"><text:s/></text:p>
        <text:p text:style-name="P14"><text:s/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1-15T08:08:00Z</dc:date>
    <meta:template xlink:href="Normal" xlink:type="simple"/>
    <meta:editing-cycles>20</meta:editing-cycles>
    <meta:editing-duration>PT1380S</meta:editing-duration>
    <meta:document-statistic meta:page-count="2" meta:paragraph-count="1" meta:word-count="66" meta:character-count="461" meta:row-count="3" meta:non-whitespace-character-count="396"/>
  </office:meta>
</office:document-meta>
</file>