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2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33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4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5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3"/></text:span><text:span text:style-name="T11"><text:s/></text:span></text:p>
      <text:p text:style-name="P12"/>
      <text:p text:style-name="P13"><text:s text:c="11"/></text:p>
      <text:p text:style-name="P14"/>
      <text:p text:style-name="P15"/>
      <text:p text:style-name="P16"/>
      <text:p text:style-name="P17">Oświadczenie <text:s text:c="2"/>Wykonawcy <text:s/>posiadającego <text:s text:c="2"/>siedzibę poza <text:s/>terytorium</text:p>
      <text:p text:style-name="P18">Rzeczpospolitej <text:s text:c="3"/>Polskiej.</text:p>
      <text:p text:style-name="P19"/>
      <text:p text:style-name="P20"><text:s text:c="13"/>Składając <text:s/>ofertę w <text:s/>postępowaniu <text:s text:c="2"/>przetargowym <text:s text:c="2"/>o <text:s text:c="2"/>nazwie :</text:p>
      <text:p text:style-name="P21"><text:span text:style-name="T22"><text:tab/></text:span><text:span text:style-name="T23">Postępowanie nr 3/ABAR/PB/2018</text:span><text:span text:style-name="T24"><text:s/>– „Dostawa płyt grzewczych do wulkanizacji gum o wymiarach 773x1850x50”</text:span></text:p>
      <text:p text:style-name="P25"/>
      <text:p text:style-name="P26"><text:tab/><text:tab/>Oświadczamy, że :<text:tab/></text:p>
      <text:p text:style-name="P27"><text:s text:c="10"/>Mając <text:s/>siedzibę <text:s/>lub <text:s/>miejsce zamieszkania <text:s/>poza <text:s text:c="2"/>terytorium <text:s text:c="2"/>Rzeczpospolitej <text:s/>Polskiej, <text:s/><text:s text:c="2"/></text:p>
      <text:p text:style-name="P28">potwierdzamy, że :</text:p>
      <text:p text:style-name="P29"/>
      <text:p text:style-name="P30"/>
      <text:list text:style-name="WWNum1">
        <text:list-item text:start-value="1">
          <text:p text:style-name="P31">Jesteśmy uprawnieni <text:s/>do <text:s/>występowania <text:s/>w obrocie <text:s/>prawnym , nie <text:s/>znajdujemy <text:s/>się</text:p>
        </text:list-item>
      </text:list>
      <text:p text:style-name="P32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33">Znajdujemy się w sytuacji<text:s/>ekonomicznej i finansowej <text:s/>zapewniającej <text:s/>wykonanie Umowy.</text:p>
        </text:list-item>
        <text:list-item>
          <text:p text:style-name="P34">Nie <text:s/>orzeczono <text:s text:c="2"/>wobec <text:s/>nas <text:s/>zakazu <text:s/>ubiegania <text:s/>się o <text:s/>zamówienie.</text:p>
        </text:list-item>
        <text:list-item>
          <text:p text:style-name="P35">Nie <text:s/>zalegamy z <text:s/>uiszczeniem <text:s/>podatków, opłat <text:s/>i składek na ubezpieczenie <text:s/>społeczne <text:s/>lub <text:s/>zdrowotne.</text:p>
        </text:list-item>
        <text:list-item>
          <text:p text:style-name="P36">Nie <text:s/>mamy <text:s/>żadnych <text:s/>zaległości <text:s/>płatniczych <text:s/>w stosunku do właściwych <text:s/>organów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41"/>………………………………………………………………………………</text:p>
      <text:p text:style-name="P45"><text:s text:c="3"/><text:tab/><text:tab/><text:s text:c="23"/>Data i podpis osób uprawnionych do reprezentowania Wykonawcy</text:p>
      <text:p text:style-name="P46"><text:s text:c="36"/><text:s text:c="36"/></text:p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3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ostępowanie nr 3/ABAR/PB/2018– „Dostawa płyt grzewczych do wulkanizacji gum o wymiarach 773 x 1850 x 50 ” <text:s text:c="21"/>Zał. nr.3 <text:s text:c="61"/><text:s text:c="22"/></text:p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8-07-05T06:38:00Z</meta:creation-date>
    <dc:date>2018-07-05T06:38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227" meta:row-count="8" meta:non-whitespace-character-count="1054"/>
  </office:meta>
</office:document-meta>
</file>