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6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7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8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9" style:parent-style-name="Tytuł" style:family="paragraph">
      <style:paragraph-properties fo:line-height="150%"/>
    </style:style>
    <style:style style:name="P50" style:parent-style-name="Standard" style:family="paragraph">
      <style:paragraph-properties fo:text-align="justify" fo:line-height="150%"/>
      <style:text-properties fo:font-size="14pt" style:font-size-asian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/>
    </style:style>
    <style:style style:name="P56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7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58" style:parent-style-name="Standard" style:family="paragraph">
      <style:paragraph-properties fo:text-align="justify" fo:line-height="150%" fo:margin-left="-0.9833in" fo:text-indent="-0.25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justify" fo:line-height="150%" fo:margin-left="-1.475in" fo:text-indent="-0.25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150%" fo:margin-left="-2.7083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 16.03.2018</text:span><text:span text:style-name="T35"><text:s/>r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/></text:span><text:span text:style-name="T43"><text:tab/><text:s text:c="2"/></text:span><text:span text:style-name="T44">Załącznik nr 1</text:span><text:span text:style-name="T45"><text:s/>do SIWZ</text:span></text:p>
      <text:h text:style-name="P46" text:outline-level="2"/>
      <text:h text:style-name="P47" text:outline-level="2">OPIS PRZEDMIOTU ZAMÓWIENIA</text:h>
      <text:p text:style-name="P48">Folia moletowana</text:p>
      <text:p text:style-name="P49"/>
      <text:p text:style-name="P50">1. Wymagania dotyczące folii:</text:p>
      <text:list text:style-name="WW8Num7" text:continue-numbering="true">
        <text:list-item>
          <text:list>
            <text:list-item>
              <text:p text:style-name="P51">forma / postać <text:s text:c="8"/>- folia jednostronnie moletowana, rolki 70 +/- 20 kg</text:p>
            </text:list-item>
            <text:list-item>
              <text:p text:style-name="P52">barwa <text:s text:c="21"/>- niebieska</text:p>
            </text:list-item>
            <text:list-item>
              <text:p text:style-name="P53">materiał <text:s text:c="18"/>- LDPE</text:p>
            </text:list-item>
            <text:list-item>
              <text:p text:style-name="P54">grubość <text:s text:c="19"/>- <text:s/>0,15 mm</text:p>
            </text:list-item>
            <text:list-item>
              <text:p text:style-name="P55">szerokość <text:s text:c="16"/>- 1000 - 1600 mm</text:p>
            </text:list-item>
          </text:list>
        </text:list-item>
      </text:list>
      <text:p text:style-name="P56"><text:tab/>2. Jakość dostawy zgodna ze specyfikacją producenta – każdorazowo należy <text:s text:c="5"/></text:p>
      <text:p text:style-name="P57"><text:s text:c="5"/>dostarczyć oryginał atestu / kartę charakterystyki.</text:p>
      <text:p text:style-name="P58"><text:s text:c="21"/><text:tab/>3. Dostawa na<text:s/>europaletach do 1000 kg.</text:p>
      <text:p text:style-name="P59"><text:s text:c="31"/><text:tab/>4. Udzielić gwarancji jakościowej i ilościowej na okres 12 miesięcy.</text:p>
      <text:p text:style-name="P60"><text:s text:c="56"/>5. Zapewnić rozpatrzenie reklamacji w terminie 10 dni od momentu zgłoszenia.</text:p>
      <text:p text:style-name="P61"><text:s text:c="56"/>6. Dotychczasowe, potwierdzone jakościowo źródła dostaw : "FOLPOL" Lublin.</text:p>
      <text:p text:style-name="P62"/>
      <text:p text:style-name="P63"><text:span text:style-name="T64">Uwaga:<text:s/></text:span><text:span text:style-name="T65">Ze względu na bezpieczeństwo produkcji, dostawca musi<text:s/></text:span><text:span text:style-name="T66">zapewnić</text:span><text:span text:style-name="T67"><text:s/>odpowiednią kleistość konfekcyjną <text:s/>folii do mieszanki gumowej.</text:span><text:s/><text:span text:style-name="T68">Produkty nieznanych wytwórcó</text:span><text:span text:style-name="T69">w folii nie będą uwzględniane w<text:s/></text:span><text:span text:style-name="T70">d</text:span><text:span text:style-name="T71">o czasu przetestowania ich wyrobów w warunkach „Bestgum-Polsk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<text:s/></text:span><text:span text:style-name="T25">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36:00Z</meta:creation-date>
    <dc:date>2018-03-16T09:36:00Z</dc:date>
    <meta:print-date>2014-10-17T12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3" meta:row-count="8" meta:non-whitespace-character-count="1016"/>
  </office:meta>
</office:document-meta>
</file>