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34" style:parent-style-name="Domyślnaczcionkaakapitu" style:family="text">
      <style:text-properties style:font-name="Times New Roman" style:font-size-complex="14pt"/>
    </style:style>
    <style:style style:name="T35" style:parent-style-name="Domyślnaczcionkaakapitu" style:family="text">
      <style:text-properties style:font-name="Times New Roman" style:font-size-complex="14pt"/>
    </style:style>
    <style:style style:name="T36" style:parent-style-name="Domyślnaczcionkaakapitu" style:family="text">
      <style:text-properties style:font-name="Times New Roman" style:font-size-complex="14pt"/>
    </style:style>
    <style:style style:name="T37" style:parent-style-name="Domyślnaczcionkaakapitu" style:family="text">
      <style:text-properties style:font-name="Times New Roman" style:font-size-complex="14pt"/>
    </style:style>
    <style:style style:name="T38" style:parent-style-name="Domyślnaczcionkaakapitu" style:family="text">
      <style:text-properties style:font-name="Times New Roman" style:font-size-complex="14pt"/>
    </style:style>
    <style:style style:name="T39" style:parent-style-name="Domyślnaczcionkaakapitu" style:family="text">
      <style:text-properties style:font-name="Times New Roman" style:font-size-complex="14pt"/>
    </style:style>
    <style:style style:name="T40" style:parent-style-name="Domyślnaczcionkaakapitu" style:family="text">
      <style:text-properties style:font-name="Times New Roman" style:font-size-complex="14pt"/>
    </style:style>
    <style:style style:name="T41" style:parent-style-name="Domyślnaczcionkaakapitu" style:family="text">
      <style:text-properties style:font-name="Times New Roman" style:font-size-complex="14pt"/>
    </style:style>
    <style:style style:name="T42" style:parent-style-name="Domyślnaczcionkaakapitu" style:family="text">
      <style:text-properties style:font-name="Times New Roman" style:font-size-complex="14pt"/>
    </style:style>
    <style:style style:name="T43" style:parent-style-name="Domyślnaczcionkaakapitu" style:family="text">
      <style:text-properties style:font-name="Times New Roman" style:font-size-complex="14pt"/>
    </style:style>
    <style:style style:name="T44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6" style:parent-style-name="Nagłówek2" style:family="paragraph">
      <style:paragraph-properties fo:keep-with-next="auto" fo:text-align="center" fo:line-height="150%"/>
      <style:text-properties fo:font-size="16pt" style:font-size-asian="16pt" style:font-size-complex="14pt"/>
    </style:style>
    <style:style style:name="P47" style:parent-style-name="Nagłówek2" style:family="paragraph">
      <style:paragraph-properties fo:text-align="center" fo:line-height="150%"/>
      <style:text-properties fo:font-size="16pt" style:font-size-asian="16pt" style:font-size-complex="14pt"/>
    </style:style>
    <style:style style:name="P48" style:parent-style-name="Podtytuł" style:family="paragraph">
      <style:paragraph-properties fo:line-height="150%"/>
      <style:text-properties fo:font-style="italic" style:font-style-asian="italic" style:font-style-complex="italic" fo:font-size="16pt" style:font-size-asian="16pt"/>
    </style:style>
    <style:style style:name="P49" style:parent-style-name="Tytuł" style:family="paragraph">
      <style:paragraph-properties fo:line-height="150%"/>
    </style:style>
    <style:style style:name="P50" style:parent-style-name="Standard" style:family="paragraph">
      <style:paragraph-properties fo:text-align="justify" fo:line-height="150%"/>
      <style:text-properties fo:font-size="14pt" style:font-size-asian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style:font-name-asian="Times New Roman"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/>
    </style:style>
    <style:style style:name="P59" style:parent-style-name="Standard" style:family="paragraph">
      <style:paragraph-properties fo:text-align="justify" fo:line-height="150%"/>
      <style:text-properties fo:font-size="14pt" style:font-size-asian="14pt"/>
    </style:style>
    <style:style style:name="P60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61" style:parent-style-name="Standard" style:family="paragraph">
      <style:paragraph-properties fo:text-align="justify" fo:line-height="150%" fo:text-indent="-0.0104in"/>
      <style:text-properties fo:font-size="14pt" style:font-size-asian="14pt"/>
    </style:style>
    <style:style style:name="P62" style:parent-style-name="Standard" style:family="paragraph">
      <style:paragraph-properties fo:text-align="justify" fo:line-height="150%" fo:margin-left="-1.475in" fo:text-indent="-0.25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150%" fo:margin-left="-2.4583in" fo:text-indent="-0.25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150%" fo:margin-left="-2.7083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size="14pt" style:font-size-asian="14pt"/>
    </style:style>
    <style:style style:name="T74" style:parent-style-name="Domyślnaczcionkaakapitu" style:family="text">
      <style:text-properties fo:font-size="14pt" style:font-size-asian="14pt"/>
    </style:style>
    <style:style style:name="T75" style:parent-style-name="Domyślnaczcionkaakapitu" style:family="text">
      <style:text-properties fo:font-size="14pt" style:font-size-asian="14pt"/>
    </style:style>
    <style:style style:name="T76" style:parent-style-name="Domyślnaczcionkaakapitu" style:family="text">
      <style:text-properties fo:font-size="14pt" style:font-size-asian="14pt"/>
    </style:style>
    <style:style style:name="T77" style:parent-style-name="Domyślnaczcionkaakapitu" style:family="text">
      <style:text-properties fo:font-size="14pt" style:font-size-asian="14pt"/>
    </style:style>
    <style:style style:name="T78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4">Rogowiec, 16.03.2018</text:span><text:span text:style-name="T35"><text:s/>r.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4"/></text:span><text:span text:style-name="T43"><text:tab/></text:span><text:span text:style-name="T44">Załącznik nr 1</text:span><text:span text:style-name="T45"><text:s/>do SIWZ</text:span></text:p>
      <text:h text:style-name="P46" text:outline-level="2"/>
      <text:h text:style-name="P47" text:outline-level="2">OPIS PRZEDMIOTU ZAMÓWIENIA</text:h>
      <text:p text:style-name="P48">Worki do naważek z folii bezbarwnej</text:p>
      <text:p text:style-name="P49"/>
      <text:p text:style-name="P50">1. Wymagania dotyczące worków foliowych:</text:p>
      <text:list text:style-name="WW8Num7" text:continue-numbering="true">
        <text:list-item>
          <text:list>
            <text:list-item>
              <text:p text:style-name="P51">forma / postać <text:s text:c="15"/>- folia gładka, paczki</text:p>
            </text:list-item>
            <text:list-item>
              <text:p text:style-name="P52">barwa <text:s text:c="28"/>- bezbarwna</text:p>
            </text:list-item>
            <text:list-item>
              <text:p text:style-name="P53">materiał <text:s text:c="13"/><text:s text:c="12"/>- LDPE</text:p>
            </text:list-item>
            <text:list-item>
              <text:p text:style-name="P54"><text:span text:style-name="T55">temperatura topnienia <text:s text:c="3"/>- poniżej 120<text:s/></text:span><text:span text:style-name="T56">º</text:span><text:span text:style-name="T57">C <text:s text:c="3"/></text:span></text:p>
            </text:list-item>
            <text:list-item>
              <text:p text:style-name="P58">grubość <text:s text:c="26"/>- <text:s/>0,05-0,06 mm</text:p>
            </text:list-item>
            <text:list-item>
              <text:p text:style-name="P59">rozmiary worków <text:s text:c="10"/>- 200x300 mm, 400x600 mm, 500x1000 mm.</text:p>
            </text:list-item>
          </text:list>
        </text:list-item>
      </text:list>
      <text:p text:style-name="P60"><text:tab/>2. Jakość dostawy zgodna ze specyfikacją producenta – każdorazowo należy <text:s text:c="2"/><text:s text:c="3"/></text:p>
      <text:p text:style-name="P61"><text:s text:c="5"/>dostarczyć oryginał atestu / kartę charakterystyki.</text:p>
      <text:p text:style-name="P62"><text:s text:c="31"/><text:tab/>3. Udzielić gwarancji jakościowej i ilościowej na okres 12 miesięcy.</text:p>
      <text:p text:style-name="P63"><text:s text:c="56"/>4. Zapewnić rozpatrzenie reklamacji w<text:s/>terminie 10 dni od momentu zgłoszenia.</text:p>
      <text:p text:style-name="P64"><text:s text:c="56"/>5. Dotychczasowe, potwierdzone jakościowo źródła dostaw : "PIOPAK BIS" Kutno.</text:p>
      <text:p text:style-name="P65"><text:s/></text:p>
      <text:p text:style-name="P66"><text:span text:style-name="T67">Uwaga:<text:s/></text:span><text:span text:style-name="T68">Ze względu na b</text:span><text:span text:style-name="T69">ezpieczeństwo produkcji, dostawca musi zapewnić</text:span><text:span text:style-name="T70"><text:s/></text:span><text:span text:style-name="T71">odpowiednią wytrzymałość i topliwość <text:s/>folii do naważek surowców.</text:span><text:span text:style-name="T72"><text:s/></text:span><text:span text:style-name="T73">Produk</text:span><text:span text:style-name="T74">ty nieznanych wytwórców folii nie będą uwzględniane w przetargach</text:span><text:span text:style-name="T75"><text:s/></text:span><text:span text:style-name="T76">do czasu przetestowania ich wyrobów<text:s/></text:span><text:span text:style-name="T77"><text:s text:c="21"/></text:span><text:span text:style-name="T78">w warunkach „Bestgum-Polska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69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</text:span><text:span text:style-name="T6"><text:s/>Polska Sp. z o.o.<text:s/></text:span><text:span text:style-name="T7"><text:line-break/></text:span><text:span text:style-name="T8">NIP: 769-217-75-10 <text:s text:c="2"/>REGON: 100698606</text:span><text:span text:style-name="T9"><text:line-break/></text:span><text:span text:style-name="T10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069in" svg:height="0.82778in" style:rel-width="scale" style:rel-height="scale"><draw:text-box><text:p text:style-name="P11"><text:span text:style-name="T12">Adres</text:span><text:span text:style-name="T13">:</text:span><text:span text:style-name="T14"><text:tab/>ul. Św. Barbary 3</text:span></text:p><text:p text:style-name="P15"><text:tab/>97-427 Rogowiec</text:p><text:p text:style-name="P16"><text:tab/>skrytka pocztowa 8</text:p><text:p text:style-name="P17"><text:span text:style-name="T18">tel.:</text:span><text:span text:style-name="T19"><text:tab/></text:span><text:span text:style-name="T20">+ 48 44 737-18-50</text:span></text:p><text:p text:style-name="P21"><text:span text:style-name="T22">tel.</text:span><text:span text:style-name="T23">:</text:span><text:span text:style-name="T24"><text:tab/></text:span><text:span text:style-name="T25">+ 48 44 737-18-52</text:span></text:p><text:p text:style-name="P26"><text:span text:style-name="T27">faks:</text:span><text:span text:style-name="T28"><text:tab/></text:span><text:span text:style-name="T29">+ 48 44 737-18-52</text:span><text:span text:style-name="T30"><text:line-break/></text:span><text:span text:style-name="T31">e-mail</text:span><text:span text:style-name="T32">:<text:s/></text:span><text:span text:style-name="T33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38:00Z</meta:creation-date>
    <dc:date>2018-03-16T09:38:00Z</dc:date>
    <meta:print-date>2014-10-17T12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63" meta:row-count="9" meta:non-whitespace-character-count="1085"/>
  </office:meta>
</office:document-meta>
</file>