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3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line-height="150%"/>
    </style:style>
    <style:style style:name="P25" style:parent-style-name="Normalny" style:family="paragraph">
      <style:paragraph-properties fo:text-align="justify" fo:margin-bottom="0in" fo:margin-right="0.0194in" fo:background-color="#FFFFFF"/>
    </style:style>
    <style:style style:name="T2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6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30" style:parent-style-name="Standard" style:family="paragraph">
      <style:paragraph-properties fo:margin-right="0.0076in" fo:background-color="#FFFFFF">
        <style:tab-stops>
          <style:tab-stop style:type="left" style:position="4.955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text-align="center" fo:line-height="150%"/>
      <style:text-properties fo:font-weight="bold" style:font-weight-asian="bold"/>
    </style:style>
    <style:style style:name="P33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" style:parent-style-name="Domyślnaczcionkaakapitu" style:family="text">
      <style:text-properties fo:font-weight="bold" style:font-weight-asian="bold" fo:color="#FF0000"/>
    </style:style>
    <style:style style:name="P3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7" style:parent-style-name="Standard" style:family="paragraph">
      <style:text-properties fo:font-weight="bold" style:font-weight-asian="bold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1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2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1 do SIWZ</text:p>
      <text:p text:style-name="P7"/>
      <text:p text:style-name="P8"/>
      <text:p text:style-name="P9"/>
      <text:p text:style-name="P10">….............................................................</text:p>
      <text:p text:style-name="P11"><text:tab/>( pieczęć Wykonawcy )</text:p>
      <text:p text:style-name="P12"/>
      <text:p text:style-name="P13"/>
      <text:p text:style-name="P14"/>
      <text:p text:style-name="P15"/>
      <text:p text:style-name="P16"/>
      <text:p text:style-name="Standard"/>
      <text:p text:style-name="P17">Oświadczenie</text:p>
      <text:p text:style-name="P18"><text:span text:style-name="T19"><text:s/></text:span><text:span text:style-name="T20">o akceptacji przez Oferenta Regulaminu Aukcji<text:s/></text:span><text:span text:style-name="T21">Elektronicznej</text:span></text:p>
      <text:p text:style-name="P22"/>
      <text:p text:style-name="P23"/>
      <text:p text:style-name="P24">Składając ofertę w przetargu na:</text:p>
      <text:p text:style-name="P25"><text:bookmark-start text:name="_Hlk508792850"/><text:span text:style-name="T26">6/LMIL/PU/2018</text:span><text:span text:style-name="T27"><text:s/></text:span><text:span text:style-name="T28">na zakup i dostawę:<text:s/></text:span><text:span text:style-name="T29">Worek foliowy PE 200X300/0.05, PE 400x600x0,05, <text:s text:c="24"/>PE 500x1000x0,06, Folie jednostronnie moletowane PE 1300x0.15mm, PE 1400x0.15mm, <text:s text:c="20"/>PE 1600x0.15mm.</text:span><text:bookmark-end text:name="_Hlk508792850"/></text:p>
      <text:p text:style-name="P30"><text:tab/></text:p>
      <text:p text:style-name="P31">oświadczamy, że:</text:p>
      <text:p text:style-name="P32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">Akceptuję bez zastrzeżeń Regulamin Aukcji Elektronicznej<text:span text:style-name="T34">,<text:s/></text:span><text:s/>który <text:s/>znajduje się na stronie internetowej Bestgum Polska Sp. z o.o. pod adresem<text:s/><text:span text:style-name="T35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6"><text:s/></text:p>
      <text:p text:style-name="P37"/>
      <text:p text:style-name="P38"/>
      <text:p text:style-name="P39"><text:span text:style-name="T40"><text:tab/></text:span><text:s/>dnia<text:s/><text:span text:style-name="T41"><text:tab/></text:span><text:tab/><text:span text:style-name="T42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justify"/>
    </style:style>
    <style:style style:name="T3" style:parent-style-name="Domyślnaczcionkaakapitu" style:family="text">
      <style:text-properties style:font-name-asian="Calibri" fo:font-weight="bold" style:font-weight-asian="bold" style:font-weight-complex="bold"/>
    </style:style>
    <style:style style:name="T4" style:parent-style-name="Domyślnaczcionkaakapitu" style:family="text">
      <style:text-properties style:font-name-asian="Calibri"/>
    </style:style>
    <style:style style:name="T5" style:parent-style-name="Domyślnaczcionkaakapitu6" style:family="text">
      <style:text-properties style:font-weight-complex="bold" fo:color="#000000"/>
    </style:style>
    <style:style style:name="T6" style:parent-style-name="Domyślnaczcionkaakapitu6" style:family="text">
      <style:text-properties style:font-weight-complex="bold" fo:color="#000000"/>
    </style:style>
  </office:automatic-styles>
  <office:master-styles>
    <style:master-page style:name="MP0" style:page-layout-name="PL0">
      <style:header>
        <text:p text:style-name="P2">Nr postępowania<text:s/><text:span text:style-name="T3">6/LMIL/PU/2018</text:span><text:span text:style-name="T4"><text:s/>na zakup i dostawę:<text:s/></text:span><text:span text:style-name="T5">Worek foliowy PE 200X300/0.05, <text:s text:c="29"/>PE 400x600x0,05, PE 500x1000x0,06, Folie jednostronnie moletowane PE 1300x0.15mm, <text:s text:c="35"/>PE<text:s/></text:span><text:span text:style-name="T6">1400x0.15mm, PE 1600x0.15mm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03-19T07:34:00Z</dc:date>
    <meta:print-date>2015-10-07T05:32:00Z</meta:print-date>
    <meta:template xlink:href="Normal" xlink:type="simple"/>
    <meta:editing-cycles>34</meta:editing-cycles>
    <meta:editing-duration>PT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3" meta:character-count="656" meta:row-count="4" meta:non-whitespace-character-count="564"/>
  </office:meta>
</office:document-meta>
</file>