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right="0.0076in" fo:background-color="#FFFFFF"/>
    </style:style>
    <style:style style:name="P35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<text:s/></text:span><text:span text:style-name="T23">Bestgum Polska Sp. z o.o.</text:span></text:p>
      <text:p text:style-name="P24"/>
      <text:p text:style-name="P25"/>
      <text:p text:style-name="P26">Składając ofertę w przetargu na:</text:p>
      <text:p text:style-name="P27"><text:bookmark-start text:name="_Hlk508779206"/><text:span text:style-name="T28">7/LMIL/PU/2018</text:span><text:span text:style-name="T29"><text:s/></text:span><text:span text:style-name="T30">na<text:s/></text:span><text:span text:style-name="T31">z</text:span><text:span text:style-name="T32">akup i dostawę surowców: Tlenek cynku 99,5% i<text:s/></text:span><text:span text:style-name="T33">Dispergum GT / Aktiplast ST / WERBA LUB ZS / ULTRAFLOW 700 NS / Struktol W 33</text:span></text:p>
      <text:p text:style-name="P34"><text:bookmark-end text:name="_Hlk508779206"/></text:p>
      <text:p text:style-name="P35"/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Procedurę Zakupów Bestgum Polska Sp. z o.o.</text:span><text:s/>który <text:s/>znajduje się na stronie internetowej Bestgum 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7/LMIL/PU/2018</text:span><text:span text:style-name="T5"><text:s/>na z</text:span><text:span text:style-name="T6">akup i dostawę surowców: Tlenek cynku 99,5% i<text:s/></text:span><text:span text:style-name="T7">Dispergum GT / Aktiplast ST / W</text:span><text:span text:style-name="T8">ERBA LUB ZS / ULTRAFLOW 700 NS / Struktol W 33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6T11:17:00Z</dc:date>
    <meta:print-date>2015-10-07T05:32:00Z</meta:print-date>
    <meta:template xlink:href="Normal" xlink:type="simple"/>
    <meta:editing-cycles>32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8" meta:row-count="4" meta:non-whitespace-character-count="514"/>
  </office:meta>
</office:document-meta>
</file>