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asian="Calibri"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fo:color="#FF0000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Regulaminu Aukcji Elektronicznej</text:span></text:p>
      <text:p text:style-name="P23"/>
      <text:p text:style-name="P24"/>
      <text:p text:style-name="P25">Składając ofertę w przetargu na:</text:p>
      <text:p text:style-name="P26"><text:span text:style-name="T27">01/LMIL/PU/201</text:span><text:span text:style-name="T28">9</text:span><text:span text:style-name="T29"><text:s/></text:span><text:span text:style-name="T30">na dostawę surowców: Stearyna techniczna w płatkach, Antyutleniacz IPPD, Grafit ekspandowany.</text:span><text:span text:style-name="T31"><text:tab/></text:span></text:p>
      <text:p text:style-name="P32">oświadczamy, że:</text:p>
      <text:p text:style-name="P3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Akceptuję bez zastrzeżeń Regulamin Aukcji Elektronicznej<text:span text:style-name="T35">,<text:s/></text:span><text:s/>który <text:s/>znajduje się na stronie internetowej Bestgum Polska Sp. z o.o.<text:s/>pod adresem<text:s/><text:span text:style-name="T3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/></text:p>
      <text:p text:style-name="P38"/>
      <text:p text:style-name="P39"/>
      <text:p text:style-name="P40"><text:span text:style-name="T41"><text:tab/></text:span><text:s/>dnia<text:s/><text:span text:style-name="T42"><text:tab/></text:span><text:tab/><text:span text:style-name="T4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fo:font-weight="bold" style:font-weight-asian="bold" fo:font-style="italic" style:font-style-asian="italic"/>
    </style:style>
    <style:style style:name="T5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-asian="Calibri"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1</text:span><text:span text:style-name="T5">/LMIL/PU/2019</text:span><text:span text:style-name="T6"><text:s/></text:span><text:span text:style-name="T7">Dostawa surowców: Stearyna t</text:span><text:span text:style-name="T8">echniczna w płatkach, Antyutleniacz IPPD, Grafit ekspandowany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1-21T08:43:00Z</dc:date>
    <meta:print-date>2015-10-07T05:32:00Z</meta:print-date>
    <meta:template xlink:href="Normal" xlink:type="simple"/>
    <meta:editing-cycles>43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41" meta:row-count="3" meta:non-whitespace-character-count="465"/>
  </office:meta>
</office:document-meta>
</file>