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8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9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7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8"><text:span text:style-name="T19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/>
      <text:p text:style-name="P28">Oświadczenie o akceptacji przez wykonawcę wzoru umowy <text:s/></text:p>
      <text:p text:style-name="P29"/>
      <text:p text:style-name="P30"/>
      <text:p text:style-name="P31"/>
      <text:p text:style-name="P32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oświadczamy, że:</text:p>
      <text:p text:style-name="P34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wzór umowy</text:span><text:s/>przedstawiony w załączniku nr 5 do SIWZ;</text:p>
                    </text:list-item>
                    <text:list-item>
                      <text:p text:style-name="P37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P48"><text:s text:c="14"/>podpis</text:p>
      <text:p text:style-name="P49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4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5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6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<text:s/></text:span><text:span text:style-name="T4">4</text:span><text:span text:style-name="T5">/LMIL/PU/2019 –</text:span><text:span text:style-name="T6"><text:s/></text:span><text:span text:style-name="T7">Dostawa:</text:span><text:span text:style-name="T8"><text:s/></text:span><text:span text:style-name="T9">Część I</text:span><text:span text:style-name="T10"><text:s/>-<text:s/></text:span><text:span text:style-name="T11">Worek foliowy: PE 200X300/0.05, PE 400x600x0,05, PE 500x1000x0,06.<text:s/></text:span><text:span text:style-name="T12"><text:s text:c="17"/></text:span><text:span text:style-name="T13">Część II</text:span><text:span text:style-name="T14"><text:s/>Folie jednostronnie moletowane:</text:span><text:span text:style-name="T15"><text:s/></text:span><text:span text:style-name="T16">PE 1000x0.15mm, PE 1200x0.15mm, PE 1300x0.15mm, PE 1400x0.15mm, PE 1600x0.15mm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5-16T09:11:00Z</dc:date>
    <meta:template xlink:href="Normal" xlink:type="simple"/>
    <meta:editing-cycles>35</meta:editing-cycles>
    <meta:editing-duration>PT1920S</meta:editing-duration>
    <meta:document-statistic meta:page-count="1" meta:paragraph-count="1" meta:word-count="68" meta:character-count="476" meta:row-count="3" meta:non-whitespace-character-count="409"/>
  </office:meta>
</office:document-meta>
</file>