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 Kapitałowej PGE</text:span></text:p>
      <text:p text:style-name="P24"/>
      <text:p text:style-name="P25"/>
      <text:p text:style-name="P26">Składając ofertę w przetargu na:</text:p>
      <text:p text:style-name="P27"><text:span text:style-name="T28">0</text:span><text:span text:style-name="T29">7</text:span><text:span text:style-name="T30">/LMIL/PU/2019</text:span><text:span text:style-name="T31"><text:s/></text:span><text:span text:style-name="T32">na dostawę surowców:<text:s/></text:span><text:span text:style-name="T33">chloroparafina 70, trójtlenek antymonu.</text:span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Kodeks Postępowań dla Partnerów Biznesowych Spółek Grupy Kapitałowej PGE</text:span><text:span text:style-name="T38">,<text:s/></text:span><text:s/>które <text:s/>znajdują się na stronie internetowej<text:s/>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7</text:span><text:span text:style-name="T6">/LMIL/PU/2019</text:span><text:span text:style-name="T7"><text:s/></text:span><text:span text:style-name="T8">Dostawa surowców:<text:s/></text:span><text:span text:style-name="T9">chloroparafina 70%, trójtlenek antymo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17T06:09:00Z</dc:date>
    <meta:print-date>2017-05-09T11:59:00Z</meta:print-date>
    <meta:template xlink:href="Normal" xlink:type="simple"/>
    <meta:editing-cycles>49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3" meta:row-count="3" meta:non-whitespace-character-count="475"/>
  </office:meta>
</office:document-meta>
</file>