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Normalny" style:family="paragraph">
      <style:paragraph-properties fo:text-align="justify" fo:margin-right="0.0076in" fo:background-color="#FFFFFF"/>
    </style:style>
    <style:style style:name="P32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8</text:span><text:span text:style-name="T24">/LMIL/PU/2019</text:span><text:span text:style-name="T25"><text:s/>-<text:s/></text:span><text:span text:style-name="T26"><text:s/></text:span><text:span text:style-name="T27">na<text:s/></text:span><text:span text:style-name="T28">dostawę<text:s/></text:span><text:span text:style-name="T29">surowców:<text:s/></text:span><text:span text:style-name="T30">kauczuk SKI 3 gr.2 i kauczuk styrenowy SBR.</text:span></text:p>
      <text:p text:style-name="P31"/>
      <text:p text:style-name="P32"><text:tab/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 Regulamin Aukcji Elektronicznej<text:span text:style-name="T36">,<text:s/></text:span><text:s/>który <text:s/>znajduje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8/LMIL/PU/2019 –<text:s/></text:span><text:span text:style-name="T3">Dostawa surowców: kauczuk SKI 3 gr.2 i kauczuk styrenowy SBR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9-10T12:24:00Z</dc:date>
    <meta:print-date>2015-10-07T05:32:00Z</meta:print-date>
    <meta:template xlink:href="Normal" xlink:type="simple"/>
    <meta:editing-cycles>3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7" meta:row-count="3" meta:non-whitespace-character-count="444"/>
  </office:meta>
</office:document-meta>
</file>