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Normalny" style:family="paragraph">
      <style:text-properties fo:font-weight="bold" style:font-weight-asian="bold" fo:font-size="14pt" style:font-size-asian="14pt" style:font-size-complex="14pt"/>
    </style:style>
    <style:style style:name="P123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4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25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26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27" style:parent-style-name="Normalny" style:family="paragraph">
      <style:paragraph-properties fo:text-align="center" fo:line-height="150%"/>
      <style:text-properties fo:font-weight="bold" style:font-weight-asian="bold"/>
    </style:style>
    <style:style style:name="P128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fo:font-weight="bold" style:font-weight-asian="bold" fo:font-style="italic" style:font-style-asian="italic"/>
    </style:style>
    <style:style style:name="P131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center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1" style:parent-style-name="Normalny" style:family="paragraph">
      <style:paragraph-properties fo:text-align="center" fo:margin-left="3.8395in">
        <style:tab-stops/>
      </style:paragraph-properties>
    </style:style>
    <style:style style:name="T142" style:parent-style-name="Domyślnaczcionkaakapitu" style:family="text">
      <style:text-properties style:text-position="super 66.6%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1"/>
      <text:p text:style-name="P112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3"/>
      <text:p text:style-name="P114"/>
      <text:p text:style-name="P115"/>
      <text:p text:style-name="P116"/>
      <text:p text:style-name="P117"><text:tab/></text:p>
      <text:p text:style-name="P118"/>
      <text:p text:style-name="P119"/>
      <text:p text:style-name="P120"><text:tab/></text:p>
      <text:p text:style-name="Normalny"/>
      <text:p text:style-name="P121">Oświadczenie o akceptacji przez wykonawcę projektu umowy <text:s/>na magazyn depozytowy</text:p>
      <text:p text:style-name="P122"/>
      <text:p text:style-name="P123"/>
      <text:p text:style-name="P124"/>
      <text:p text:style-name="Nagłówek">Składając ofertę w przetargu na: <text:s text:c="2"/><text:span text:style-name="T125">„Dostawa łożysk ”</text:span></text:p>
      <text:p text:style-name="Nagłówek"/>
      <text:p text:style-name="Standard"/>
      <text:p text:style-name="Nagłówek"/>
      <text:p text:style-name="P126">oświadczamy, że:<text:tab/></text:p>
      <text:p text:style-name="P1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Akceptuję bez<text:s/>zastrzeżeń<text:s/><text:span text:style-name="T129">projekt</text:span><text:s/><text:span text:style-name="T130">umowy</text:span><text:s/>przedstawiony w załączniku nr 4 do SIWZ;</text:p>
                    </text:list-item>
                    <text:list-item>
                      <text:p text:style-name="P131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2"/>
      <text:p text:style-name="P133"/>
      <text:p text:style-name="P134"/>
      <text:p text:style-name="P135"/>
      <text:p text:style-name="P136"/>
      <text:p text:style-name="P137"><text:span text:style-name="T138"><text:tab/></text:span><text:s/>dnia<text:s/><text:span text:style-name="T139"><text:tab/></text:span><text:tab/><text:span text:style-name="T140"><text:tab/></text:span></text:p>
      <text:p text:style-name="P141"><text:span text:style-name="T142">podpis</text:span></text:p>
      <text:p text:style-name="P143"/>
      <text:p text:style-name="P144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4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1/ABAR/PE/2019 – Dostawa łożysk<text:s/></text:span></text:p>
        <text:p text:style-name="P4"><text:s text:c="64"/><text:s text:c="79"/><text:s text:c="22"/>Zał. nr.14</text:p>
        <text:p text:style-name="P5"><text:s text:c="74"/></text:p>
        <text:p text:style-name="Nagłówek"><text:span text:style-name="T6"><text:s text:c="2"/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s text:c="34"/></text:span><text:span text:style-name="T110"><text:s text:c="7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1-24T12:14:00Z</meta:creation-date>
    <dc:date>2019-01-24T12:14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81" meta:row-count="2" meta:non-whitespace-character-count="328"/>
  </office:meta>
</office:document-meta>
</file>