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u Etyki Grupy Kapitałowej PGE</text:span></text:p>
      <text:p text:style-name="P22"/>
      <text:p text:style-name="P23"/>
      <text:p text:style-name="P24">Składając ofertę w przetargu na:</text:p>
      <text:p text:style-name="P25"><text:span text:style-name="T26">10/LMIL/PU/2019</text:span><text:span text:style-name="T27"><text:s/></text:span><text:span text:style-name="T28">na dostawę surowców:<text:s/></text:span><text:span text:style-name="T29">środek dyspergujący cynkowo-węglowodorowy, grafit ekspandowany</text:span><text:span text:style-name="T30">.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Kodeks Postępowań dla Partnerów Biznesowych Spółek Grupy Kapitałowej PGE</text:span><text:span text:style-name="T35">,<text:s/></text:span><text:s/>które <text:s/>znajdują się na stronie internetowej Bestgum Polska Sp.<text:s/>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/PU/2019</text:span><text:span text:style-name="T6"><text:s/></text:span><text:span text:style-name="T7">Dostawa surowców: środek dyspergujący cynkowo-węglowodorowy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7:45:00Z</dc:date>
    <meta:print-date>2017-05-09T11:59:00Z</meta:print-date>
    <meta:template xlink:href="Normal" xlink:type="simple"/>
    <meta:editing-cycles>50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7" meta:row-count="4" meta:non-whitespace-character-count="496"/>
  </office:meta>
</office:document-meta>
</file>