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>
        <style:tab-stops>
          <style:tab-stop style:type="center" style:position="3.1458in"/>
          <style:tab-stop style:type="right" style:position="6.29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<text:s/></text:span></text:p>
      <text:p text:style-name="P14"/>
      <text:p text:style-name="P15"><text:s text:c="9"/></text:p>
      <text:p text:style-name="P16"/>
      <text:p text:style-name="P17"/>
      <text:p text:style-name="P18"><text:tab/>Oświadczenie <text:s text:c="2"/>Wykonawcy <text:s/>posiadającego <text:s text:c="2"/>siedzibę poza <text:s/>terytorium<text:tab/></text:p>
      <text:p text:style-name="P19">Rzeczpospolitej <text:s text:c="3"/>Polskiej.</text:p>
      <text:p text:style-name="P20"/>
      <text:p text:style-name="P21"><text:s text:c="13"/>Składając <text:s/>ofertę w <text:s/>postępowaniu <text:s text:c="2"/>przetargowym <text:s text:c="2"/>o <text:s text:c="2"/>nazwie :</text:p>
      <text:p text:style-name="P22"><text:span text:style-name="T23"><text:tab/></text:span><text:span text:style-name="T24">Postępowanie nr 3</text:span><text:span text:style-name="T25">/ABAR/PE/2019 – „Dostawa łożysk”</text:span></text:p>
      <text:p text:style-name="P26"/>
      <text:p text:style-name="P27"><text:tab/><text:tab/>Oświadczamy, że :<text:tab/></text:p>
      <text:p text:style-name="P28"><text:s text:c="10"/>Mając <text:s/>siedzibę <text:s/>lub <text:s/>miejsce zamieszkania <text:s/>poza <text:s text:c="2"/>terytorium <text:s text:c="2"/>Rzeczpospolitej <text:s/>Polskiej, <text:s text:c="3"/></text:p>
      <text:p text:style-name="P29">potwierdzamy, że :</text:p>
      <text:p text:style-name="P30"/>
      <text:p text:style-name="P31"/>
      <text:list text:style-name="WWNum1">
        <text:list-item text:start-value="1">
          <text:p text:style-name="P32">Jesteśmy uprawnieni <text:s/>do <text:s/>występowania <text:s/>w obrocie <text:s/>prawnym , nie <text:s/>znajdujemy <text:s/>się</text:p>
        </text:list-item>
      </text:list>
      <text:p text:style-name="P3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4">Znajdujemy się w sytuacji ekonomicznej i finansowej <text:s/>zapewniającej <text:s/>wykonanie Umowy.</text:p>
        </text:list-item>
        <text:list-item>
          <text:p text:style-name="P35">Nie <text:s/>orzeczono <text:s text:c="2"/>wobec <text:s/>nas <text:s/>zakazu <text:s/>ubiegania <text:s/>się o <text:s/>zamówienie.</text:p>
        </text:list-item>
        <text:list-item>
          <text:p text:style-name="P36">Nie <text:s/>zalegamy z <text:s/>uiszczeniem <text:s/>podatków, opłat <text:s/>i składek na ubezpieczenie <text:s/>społeczne <text:s/>lub <text:s/>zdrowotne.</text:p>
        </text:list-item>
        <text:list-item>
          <text:p text:style-name="P37">Nie <text:s/>mamy <text:s/>żadnych <text:s/>zaległości <text:s/>płatniczych <text:s/>w stosunku do właściwych <text:s/>organów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41"/>………………………………………………………………………………</text:p>
      <text:p text:style-name="P46"><text:s text:c="3"/><text:tab/><text:tab/><text:s text:c="23"/>Data i podpis osób uprawnionych do reprezentowania Wykonawcy</text:p>
      <text:p text:style-name="P47"><text:s text:c="72"/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3</text:span><text:span text:style-name="T4">/ABAR/PE/2019 – Dostawa łożysk<text:s/></text:span></text:p>
        <text:p text:style-name="P5"><text:s text:c="165"/>Zał. nr.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3-26T11:50:00Z</meta:creation-date>
    <dc:date>2019-03-26T11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3" meta:row-count="8" meta:non-whitespace-character-count="1008"/>
  </office:meta>
</office:document-meta>
</file>