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text-properties fo:font-size="14pt" style:font-size-asian="14pt" style:font-size-complex="14pt"/>
    </style:style>
    <style:style style:name="P122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asian="Calibri" fo:color="#000000" fo:letter-spacing="-0.0027in" fo:font-size="14pt" style:font-size-asian="14pt" style:font-size-complex="14pt" style:language-asian="en" style:country-asian="US"/>
    </style:style>
    <style:style style:name="T124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5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127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9" style:parent-style-name="Normalny" style:family="paragraph">
      <style:text-properties fo:font-weight="bold" style:font-weight-asian="bold" fo:font-size="14pt" style:font-size-asian="14pt" style:font-size-complex="14pt"/>
    </style:style>
    <style:style style:name="P130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1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32" style:parent-style-name="Nagłówek" style:family="paragraph">
      <style:paragraph-properties fo:margin-left="0.0986in" fo:text-indent="-0.2958in">
        <style:tab-stops>
          <style:tab-stop style:type="center" style:position="3.0513in"/>
          <style:tab-stop style:type="right" style:position="6.2013in"/>
        </style:tab-stops>
      </style:paragraph-properties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5" style:parent-style-name="Normalny" style:family="paragraph">
      <style:paragraph-properties fo:text-align="center" fo:line-height="150%"/>
      <style:text-properties fo:font-weight="bold" style:font-weight-asian="bold"/>
    </style:style>
    <style:style style:name="P136" style:parent-style-name="Normalny" style:family="paragraph">
      <style:paragraph-properties fo:text-align="justify" fo:line-height="150%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6" style:parent-style-name="Normalny" style:family="paragraph">
      <style:paragraph-properties fo:text-align="center" fo:margin-left="3.8395in">
        <style:tab-stops/>
      </style:paragraph-properties>
    </style:style>
    <style:style style:name="T147" style:parent-style-name="Domyślnaczcionkaakapitu" style:family="text">
      <style:text-properties style:text-position="super 66.6%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P121"/>
      <text:p text:style-name="P122"><text:span text:style-name="T123">Oświadczenie oferenta<text:s/></text:span><text:span text:style-name="T124">o nie zaleganiu z opłacaniem podatków, opłat i składek wobec</text:span></text:p>
      <text:p text:style-name="P125"><text:span text:style-name="T126"><text:line-break/></text:span><text:span text:style-name="T127"><text:s/>ZUS, KRUS, Urzędu Skarbowego.</text:span></text:p>
      <text:p text:style-name="P128"/>
      <text:p text:style-name="P129"/>
      <text:p text:style-name="P130"/>
      <text:p text:style-name="P131"/>
      <text:p text:style-name="P132">Składając ofertę w postępowaniu<text:s/>przetargowym nr.<text:span text:style-name="T133"><text:s/></text:span>4/ABAR/TP//2019 – Świadczenie usług transportowych dla Bestgum Polska Sp. z o.o. na terenie <text:s/>KWB Bełchatów <text:s text:c="120"/></text:p>
      <text:p text:style-name="Nagłówek"/>
      <text:p text:style-name="Nagłówek"/>
      <text:p text:style-name="Standard"/>
      <text:p text:style-name="Nagłówek"/>
      <text:p text:style-name="P134">oświadczamy, że:<text:tab/></text:p>
      <text:p text:style-name="P135"/>
      <text:p text:style-name="P136">Nie zalegam z opłacaniem <text:s/>podatków, opłat i składek wobec: <text:s/>ZUS, KRUS; Urzędu Skarbowego<text:s/></text:p>
      <text:p text:style-name="Standard"/>
      <text:p text:style-name="P137"/>
      <text:p text:style-name="P138"/>
      <text:p text:style-name="P139"/>
      <text:p text:style-name="P140"/>
      <text:p text:style-name="P141"/>
      <text:p text:style-name="P142"><text:span text:style-name="T143"><text:tab/></text:span><text:s/>dnia<text:s/><text:span text:style-name="T144"><text:tab/></text:span><text:tab/><text:span text:style-name="T145"><text:tab/></text:span></text:p>
      <text:p text:style-name="P146"><text:span text:style-name="T147">podpis</text:span></text:p>
      <text:p text:style-name="P148"/>
      <text:p text:style-name="P149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margin-left="0.0986in" fo:text-indent="-0.2958in">
        <style:tab-stops>
          <style:tab-stop style:type="center" style:position="3.0513in"/>
          <style:tab-stop style:type="right" style:position="6.2013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Nr. postępowania 4/ABAR/TP//2019 – Świadczenie usług transportowych dla Bestgum Polska Sp. z o.o. na terenie <text:s/>KWB Bełchatów <text:s text:c="120"/></text:span></text:p>
        <text:p text:style-name="Nagłówek"/>
        <text:p text:style-name="P5"><text:s text:c="143"/><text:s text:c="22"/>Zał. nr.13</text:p>
        <text:p text:style-name="P6"><text:s text:c="74"/></text:p>
        <text:p text:style-name="Nagłówek"><text:span text:style-name="T7"><text:s text:c="2"/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4-30T07:45:00Z</meta:creation-date>
    <dc:date>2019-04-30T07:45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57" meta:row-count="3" meta:non-whitespace-character-count="479"/>
  </office:meta>
</office:document-meta>
</file>