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>
        <style:tab-stops>
          <style:tab-stop style:type="center" style:position="3.1458in"/>
          <style:tab-stop style:type="right" style:position="6.29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3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4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35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6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7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"/></text:span><text:span text:style-name="T12"><text:s/></text:span></text:p>
      <text:p text:style-name="P13"/>
      <text:p text:style-name="P14"><text:s text:c="9"/></text:p>
      <text:p text:style-name="P15"/>
      <text:p text:style-name="P16"/>
      <text:p text:style-name="P17"><text:tab/>Oświadczenie <text:s text:c="2"/>Wykonawcy <text:s/>posiadającego <text:s text:c="2"/>siedzibę poza <text:s/>terytorium<text:tab/></text:p>
      <text:p text:style-name="P18">Rzeczpospolitej <text:s text:c="3"/>Polskiej.</text:p>
      <text:p text:style-name="P19"/>
      <text:p text:style-name="P20"><text:s text:c="13"/>Składając <text:s/>ofertę w <text:s/>postępowaniu <text:s text:c="2"/>przetargowym <text:s text:c="2"/>o <text:s text:c="2"/>nazwie :</text:p>
      <text:p text:style-name="P21"><text:span text:style-name="T22"><text:tab/></text:span><text:span text:style-name="T23">Postępowanie nr</text:span><text:span text:style-name="T24"><text:s/></text:span><text:span text:style-name="T25"><text:s/></text:span><text:span text:style-name="T26">4/ABAR/TP//2019 – Świadczenie usług transportowych dla Bestgum Polska Sp. z o.o. na terenie KWB Bełchatów</text:span></text:p>
      <text:p text:style-name="P27"/>
      <text:p text:style-name="P28"><text:tab/><text:tab/>Oświadczamy, że :<text:tab/></text:p>
      <text:p text:style-name="P29"><text:s text:c="10"/>Mając <text:s/>siedzibę <text:s/>lub <text:s/>miejsce zamieszkania <text:s/>poza <text:s text:c="2"/>terytorium <text:s text:c="2"/>Rzeczpospolitej <text:s/>Polskiej, <text:s text:c="3"/></text:p>
      <text:p text:style-name="P30">potwierdzamy, że :</text:p>
      <text:p text:style-name="P31"/>
      <text:p text:style-name="P32"/>
      <text:list text:style-name="WWNum1">
        <text:list-item text:start-value="1">
          <text:p text:style-name="P33">Jesteśmy uprawnieni <text:s/>do <text:s/>występowania <text:s/>w obrocie <text:s/>prawnym , nie <text:s/>znajdujemy <text:s/>się</text:p>
        </text:list-item>
      </text:list>
      <text:p text:style-name="P34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5">Znajdujemy się w sytuacji ekonomicznej i finansowej <text:s/>zapewniającej <text:s/>wykonanie Umowy.</text:p>
        </text:list-item>
        <text:list-item>
          <text:p text:style-name="P36">Nie <text:s/>orzeczono <text:s text:c="2"/>wobec <text:s/>nas <text:s/>zakazu <text:s/>ubiegania <text:s/>się o <text:s/>zamówienie.</text:p>
        </text:list-item>
        <text:list-item>
          <text:p text:style-name="P37">Nie <text:s/>zalegamy z <text:s/>uiszczeniem <text:s/>podatków, opłat <text:s/>i składek na ubezpieczenie <text:s/>społeczne <text:s/>lub <text:s/>zdrowotne.</text:p>
        </text:list-item>
        <text:list-item>
          <text:p text:style-name="P38">Nie <text:s/>mamy <text:s/>żadnych <text:s/>zaległości <text:s/>płatniczych <text:s/>w stosunku do właściwych <text:s/>organów.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 text:c="41"/>………………………………………………………………………………</text:p>
      <text:p text:style-name="P47"><text:s text:c="3"/><text:tab/><text:tab/><text:s text:c="23"/>Data i podpis osób uprawnionych do reprezentowania Wykonawcy</text:p>
      <text:p text:style-name="P48"><text:s text:c="72"/></text:p>
      <text:p text:style-name="P4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><text:span text:style-name="T2"><text:s/></text:span><text:span text:style-name="T3">Nr. postępowania 4/ABAR/TP//2019 – Świadczenie usług transportowych dla Bestgum Polska Sp. z o.o. na terenie KWB Bełchatów</text:span></text:p>
        <text:p text:style-name="P4"><text:s text:c="165"/>Zał. nr.3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9-04-30T07:20:00Z</meta:creation-date>
    <dc:date>2019-04-30T07:20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246" meta:row-count="8" meta:non-whitespace-character-count="1070"/>
  </office:meta>
</office:document-meta>
</file>