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9" style:parent-style-name="Domyślnaczcionkaakapitu" style:family="text">
      <style:text-properties style:font-name-asian="Calibri" style:language-asian="en" style:country-asian="US"/>
    </style:style>
    <style:style style:name="T30" style:parent-style-name="Domyślnaczcionkaakapitu" style:family="text">
      <style:text-properties style:font-style-complex="italic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Regulaminu Aukcji Elektronicznej</text:span></text:p>
      <text:p text:style-name="P24"/>
      <text:p text:style-name="P25"/>
      <text:p text:style-name="P26">Składając ofertę w przetargu na:</text:p>
      <text:p text:style-name="P27"><text:span text:style-name="T28">01/LMIL/PU/2020</text:span><text:span text:style-name="T29"><text:s/></text:span>na dostawę surowców:<text:s/><text:span text:style-name="T30">stearyna techniczna w płatkach, antyutleniacz IPPD.</text:span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 Regulamin Aukcji Elektronicznej<text:span text:style-name="T34">,<text:s/></text:span><text:s/>który <text:s/>znajduje się na stronie internetowej Bestgum Polska Sp. z o.o. pod<text:s/>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1</text:span><text:span text:style-name="T5">/LMIL</text:span><text:span text:style-name="T6">/PU/20</text:span><text:span text:style-name="T7">20</text:span><text:span text:style-name="T8"><text:s/></text:span><text:span text:style-name="T9">Dostawa surowców: stearyna techniczna w płatkach, antyutleniacz IPP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2-19T06:37:00Z</dc:date>
    <meta:print-date>2015-10-07T05:32:00Z</meta:print-date>
    <meta:template xlink:href="Normal" xlink:type="simple"/>
    <meta:editing-cycles>48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19" meta:row-count="3" meta:non-whitespace-character-count="446"/>
  </office:meta>
</office:document-meta>
</file>