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31" style:parent-style-name="Domyślnaczcionkaakapitu" style:family="text">
      <style:text-properties style:font-name-asian="Calibri" style:font-name-complex="Times New Roman" style:language-asian="en" style:country-asian="US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style:font-style-complex="italic"/>
    </style:style>
    <style:style style:name="P34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Procedury Zakupów Bestgum Polska Sp. z o.o.</text:span></text:p>
      <text:p text:style-name="P24"/>
      <text:p text:style-name="P25"/>
      <text:p text:style-name="P26">Składając ofertę w<text:s/>przetargu na:</text:p>
      <text:p text:style-name="P27"><text:span text:style-name="T28">01</text:span><text:span text:style-name="T29">/LMIL/PU/20</text:span><text:span text:style-name="T30">20</text:span><text:span text:style-name="T31"><text:s/></text:span><text:span text:style-name="T32">na dostawę surowców:<text:s/></text:span><text:span text:style-name="T33">stearyna techniczna w płatkach, antyutleniacz IPPD.</text:span></text:p>
      <text:p text:style-name="P34"/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<text:s/><text:span text:style-name="T38">Procedurę Zakupów Bestgum Polska Sp. z o.o.</text:span><text:s/>który <text:s/>znajduje się na stronie<text:s/>internetowej Bestgum Polska Sp. z o.o. 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1</text:span><text:span text:style-name="T5">/LMIL</text:span><text:span text:style-name="T6">/PU/20</text:span><text:span text:style-name="T7">20</text:span><text:span text:style-name="T8"><text:s/></text:span><text:span text:style-name="T9">Dostawa surowców: stearyna techniczna w płatkach, antyutleniacz IPP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2-19T06:33:00Z</dc:date>
    <meta:print-date>2015-10-07T05:32:00Z</meta:print-date>
    <meta:template xlink:href="Normal" xlink:type="simple"/>
    <meta:editing-cycles>50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43" meta:row-count="3" meta:non-whitespace-character-count="467"/>
  </office:meta>
</office:document-meta>
</file>