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text-align="justify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7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fo:font-weight="bold" style:font-weight-asian="bold" fo:color="#FF0000"/>
    </style:style>
    <style:style style:name="P3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Regulaminu Aukcji Elektronicznej</text:span></text:p>
      <text:p text:style-name="P18"/>
      <text:p text:style-name="P19"/>
      <text:p text:style-name="P20">Składając ofertę w przetargu na:</text:p>
      <text:p text:style-name="P21"><text:span text:style-name="T22">02/LMIL/PM/2020</text:span><text:span text:style-name="T23"><text:s/></text:span><text:span text:style-name="T24">na</text:span><text:span text:style-name="T25"><text:s/></text:span><text:span text:style-name="T26">dostawy cieczy chłodząco-smarującej stosowanej przy obróbce stali.</text:span></text:p>
      <text:p text:style-name="P27"><text:tab/></text:p>
      <text:p text:style-name="P28">oświadczamy, że:</text:p>
      <text:p text:style-name="P2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Akceptuję bez zastrzeżeń Regulamin Aukcji Elektronicznej<text:span text:style-name="T31">,<text:s/></text:span><text:s/>który <text:s/>znajduje się na stronie internetowej Bestgum Polska Sp. z o.o. pod adresem<text:s/><text:span text:style-name="T3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/></text:p>
      <text:p text:style-name="P34"/>
      <text:p text:style-name="P35"/>
      <text:p text:style-name="P36"><text:span text:style-name="T37"><text:tab/></text:span><text:s/>dnia<text:s/><text:span text:style-name="T38"><text:tab/></text:span><text:tab/><text:span text:style-name="T3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2/LMIL/PM/2020 –<text:s/></text:span><text:span text:style-name="T3">Dostawy cieczy chłodząco-smarującej stosowanej przy obróbce stali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5-15T06:25:00Z</dc:date>
    <meta:print-date>2015-10-07T05:32:00Z</meta:print-date>
    <meta:template xlink:href="Normal" xlink:type="simple"/>
    <meta:editing-cycles>41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18" meta:row-count="3" meta:non-whitespace-character-count="445"/>
  </office:meta>
</office:document-meta>
</file>