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8" style:parent-style-name="Standard" style:family="paragraph">
      <style:paragraph-properties fo:margin-right="0.0076in" fo:background-color="#FFFFFF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1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03/LMIL/PU/20</text:span><text:span text:style-name="T23">20</text:span><text:span text:style-name="T24"><text:s/></text:span><text:span text:style-name="T25">na</text:span><text:span text:style-name="T26"><text:s/></text:span><text:span text:style-name="T27">Dostawę kauczuku SKI 3 gr.2.<text:s/></text:span></text:p>
      <text:p text:style-name="P28"><text:span text:style-name="T29"><text:s/></text:span><text:span text:style-name="T30"><text:s/></text:span></text:p>
      <text:p text:style-name="P31"><text:s/></text:p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Dobre Praktyki Zakupowe,<text:s/></text:span><text:s/>które <text:s/>znajdują się na stronie internetowej Bestgum Polska 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PU/2020 –<text:s/></text:span><text:span text:style-name="T3">Dostawa kauczuku 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3-24T07:41:00Z</dc:date>
    <meta:print-date>2015-10-07T05:32:00Z</meta:print-date>
    <meta:template xlink:href="Normal" xlink:type="simple"/>
    <meta:editing-cycles>39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72" meta:row-count="3" meta:non-whitespace-character-count="406"/>
  </office:meta>
</office:document-meta>
</file>