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6" style:parent-style-name="Domyślnaczcionkaakapitu" style:family="text">
      <style:text-properties fo:font-size="11pt" style:font-size-asian="11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/>
    </style:style>
    <style:style style:name="P2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5" style:parent-style-name="Domyślnaczcionkaakapitu" style:family="text"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7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7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38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6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7"><text:span text:style-name="T8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 o akceptacji przez wykonawcę wzoru umowy <text:s/></text:p>
      <text:p text:style-name="P18"/>
      <text:p text:style-name="P19"/>
      <text:p text:style-name="P20"/>
      <text:p text:style-name="P21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oświadczamy, że:</text:p>
      <text:p text:style-name="P23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Akceptuję bez zastrzeżeń<text:s/><text:span text:style-name="T25">wzór umowy</text:span><text:s/>przedstawiony w załączniku nr 5 do SIWZ;</text:p>
                    </text:list-item>
                    <text:list-item>
                      <text:p text:style-name="P26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tab/></text:span><text:s/>dnia<text:s/><text:span text:style-name="T35"><text:tab/></text:span><text:tab/><text:span text:style-name="T36"><text:tab/></text:span></text:p>
      <text:p text:style-name="P37"><text:s text:c="14"/>podpis</text:p>
      <text:p text:style-name="P38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9/LMIL/TP/2020 –<text:s/></text:span><text:span text:style-name="T3">Dostawa<text:s/></text:span><text:span text:style-name="T4">izoprenowego</text:span><text:span text:style-name="T5"><text:s/>SKI 3 gr.2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0-11-16T07:32:00Z</dc:date>
    <meta:template xlink:href="Normal" xlink:type="simple"/>
    <meta:editing-cycles>37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