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fo:font-weight="bold" style:font-weight-asian="bold" fo:color="#FF0000"/>
    </style:style>
    <style:style style:name="P4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6" style:parent-style-name="Contents4" style:family="paragraph">
      <style:paragraph-properties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1"/>
      <text:p text:style-name="P12"/>
      <text:p text:style-name="P13"/>
      <text:p text:style-name="P14">….............................................................</text:p>
      <text:p text:style-name="P15"><text:tab/>( pieczęć Wykonawcy )</text:p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</text:p>
      <text:p text:style-name="P22"><text:span text:style-name="T23"><text:s/></text:span><text:span text:style-name="T24">o akceptacji przez Oferenta Kodeksu Etyki Grupy Kapitałowej PGE</text:span></text:p>
      <text:p text:style-name="P25"/>
      <text:p text:style-name="P26"/>
      <text:p text:style-name="P27">Składając ofertę w przetargu na:</text:p>
      <text:p text:style-name="P28"><text:span text:style-name="T29">01</text:span><text:span text:style-name="T30">/LMIL/</text:span><text:span text:style-name="T31">TP</text:span><text:span text:style-name="T32">/20</text:span><text:span text:style-name="T33">21</text:span><text:span text:style-name="T34"><text:s/></text:span><text:span text:style-name="T35">na</text:span><text:span text:style-name="T36"><text:s/></text:span><text:span text:style-name="T37">Dostawę kauczuku butadienowego BR</text:span><text:span text:style-name="T38">.</text:span></text:p>
      <text:p text:style-name="P39">oświadczamy, że:</text:p>
      <text:p text:style-name="P4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Akceptuję bez zastrzeżeń<text:s/><text:span text:style-name="T42">Kodeks Postępowań dla Partnerów Biznesowych Spółek Grupy Kapitałowej PGE</text:span><text:span text:style-name="T43">,<text:s/></text:span><text:s/>które <text:s/>znajdują się na stronie internetowej<text:s/>Bestgum Polska Sp. z o.o. pod adresem<text:s/><text:span text:style-name="T44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/></text:p>
      <text:p text:style-name="P46"/>
      <text:p text:style-name="P47"/>
      <text:p text:style-name="P48"/>
      <text:p text:style-name="P49"/>
      <text:p text:style-name="P50"><text:span text:style-name="T51"><text:tab/></text:span><text:s/>dnia<text:s/><text:span text:style-name="T52"><text:tab/></text:span><text:tab/><text:span text:style-name="T5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26433543"/><text:span text:style-name="T2">Postępowanie <text:s/>nr<text:s/></text:span><text:span text:style-name="T3">01</text:span><text:span text:style-name="T4">/LMIL/</text:span><text:span text:style-name="T5">TP</text:span><text:span text:style-name="T6">/20</text:span><text:span text:style-name="T7">21</text:span><text:span text:style-name="T8"><text:s/>–<text:s/></text:span><text:span text:style-name="T9">Dostawa kauczuku butadienowego BR</text:span><text:bookmark-end text:name="_Hlk26433543"/><text:span text:style-name="T10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3-08T08:40:00Z</dc:date>
    <meta:print-date>2017-05-09T11:59:00Z</meta:print-date>
    <meta:template xlink:href="Normal" xlink:type="simple"/>
    <meta:editing-cycles>40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30" meta:row-count="3" meta:non-whitespace-character-count="456"/>
  </office:meta>
</office:document-meta>
</file>