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right="0.0076in" fo:background-color="#FFFFFF"/>
    </style:style>
    <style:style style:name="T26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27" style:parent-style-name="Domyślnaczcionkaakapitu" style:family="text">
      <style:text-properties style:font-name-asian="Calibri" style:font-name-complex="Times New Roman" style:language-asian="en" style:country-asian="US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 style:font-style-complex="italic"/>
    </style:style>
    <style:style style:name="P30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1" style:parent-style-name="Standard" style:family="paragraph">
      <style:paragraph-properties fo:line-height="150%">
        <style:tab-stops>
          <style:tab-stop style:type="left" style:position="2.5423in"/>
        </style:tab-stops>
      </style:paragraph-properties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Contents4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Procedury Zakupów BESTGUM POLSKA sp. z o.o.</text:span></text:p>
      <text:p text:style-name="P22"/>
      <text:p text:style-name="P23"/>
      <text:p text:style-name="P24">Składając ofertę w<text:s/>przetargu na:</text:p>
      <text:p text:style-name="P25"><text:span text:style-name="T26">02/LMIL/TP/2021</text:span><text:span text:style-name="T27"><text:s/></text:span><text:span text:style-name="T28">na dostawę surowców:<text:s/></text:span><text:span text:style-name="T29">stearyna techniczna w płatkach, antyutleniacz IPPD.</text:span></text:p>
      <text:p text:style-name="P30"/>
      <text:p text:style-name="P31">oświadczamy, że:<text:tab/></text:p>
      <text:p text:style-name="P32"/>
      <text:p text:style-name="P33">Akceptuję bez zastrzeżeń<text:s/><text:span text:style-name="T34">Procedurę Zakupów BESTGUM POLSKA sp. z o.o.</text:span><text:s/>który <text:s/>znajduje się na stronie internetowej BESTGUM POLSKA sp. z<text:s/>o.o. pod adresem<text:s/><text:span text:style-name="T35">http://bestgum.pl/przetarg</text:span></text:p>
      <text:p text:style-name="P36"><text:s/></text:p>
      <text:p text:style-name="P37"/>
      <text:p text:style-name="P38"/>
      <text:p text:style-name="P39"/>
      <text:p text:style-name="P40"/>
      <text:p text:style-name="P41"><text:span text:style-name="T42"><text:tab/></text:span><text:s/>dnia<text:s/><text:span text:style-name="T43"><text:tab/></text:span><text:tab/><text:span text:style-name="T4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2</text:span><text:span text:style-name="T5">/LMIL/TP/2021</text:span><text:span text:style-name="T6"><text:s/></text:span><text:span text:style-name="T7">Dostawa surowców: stearyna techniczna w płatkach, antyutleniacz IPPD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3-25T07:52:00Z</dc:date>
    <meta:print-date>2015-10-07T05:32:00Z</meta:print-date>
    <meta:template xlink:href="Normal" xlink:type="simple"/>
    <meta:editing-cycles>53</meta:editing-cycles>
    <meta:editing-duration>PT1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44" meta:row-count="3" meta:non-whitespace-character-count="468"/>
  </office:meta>
</office:document-meta>
</file>