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Normalny" style:family="paragraph">
      <style:paragraph-properties fo:margin-bottom="0in" fo:margin-right="0.0076in" fo:background-color="#FFFFFF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<text:s/></text:span><text:span text:style-name="T18">BESTGUM POLSKA sp</text:span><text:span text:style-name="T19">. z o.o.</text:span></text:p>
      <text:p text:style-name="P20"/>
      <text:p text:style-name="P21"/>
      <text:p text:style-name="P22">Składając ofertę w<text:s/>przetargu na:</text:p>
      <text:p text:style-name="P23"><text:span text:style-name="T24">03/LMIL/TM/2021</text:span><text:span text:style-name="T25"><text:s/></text:span><text:span text:style-name="T26">na</text:span><text:span text:style-name="T27"><text:s/></text:span><text:span text:style-name="T28">dostawy cieczy chłodząco-smarującej stosowanej przy obróbce stali.</text:span></text:p>
      <text:p text:style-name="P29"/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<text:s/><text:span text:style-name="T33">Procedurę Zakupów<text:s/></text:span><text:span text:style-name="T34">BESTGUM POLSKA sp</text:span><text:span text:style-name="T35">. z o.o.</text:span><text:s/>który <text:s/>znajduje się na stronie internetowej<text:s/>BESTGUM POLSKA sp. z<text:s/>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TM/2021 –<text:s/></text:span><text:span text:style-name="T3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07:53:00Z</dc:date>
    <meta:print-date>2015-10-07T05:32:00Z</meta:print-date>
    <meta:template xlink:href="Normal" xlink:type="simple"/>
    <meta:editing-cycles>46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9" meta:row-count="3" meta:non-whitespace-character-count="463"/>
  </office:meta>
</office:document-meta>
</file>