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Normalny" style:family="paragraph">
      <style:paragraph-properties fo:text-align="justify" fo:margin-bottom="0in" fo:margin-right="0.0076in" fo:background-color="#FFFFFF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fo:color="#FF0000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Regulaminu Aukcji Elektronicznej</text:span></text:p>
      <text:p text:style-name="P19"/>
      <text:p text:style-name="P20"/>
      <text:p text:style-name="P21">Składając ofertę w przetargu na:</text:p>
      <text:p text:style-name="P22"><text:span text:style-name="T23">05/LMIL/TP/2021</text:span><text:span text:style-name="T24"><text:s/></text:span><text:span text:style-name="T25">na</text:span><text:span text:style-name="T26"><text:s/></text:span><text:span text:style-name="T27">dostawę<text:s/></text:span><text:span text:style-name="T28">surowców: Chloroparafina 70%, Środek dyspergujący cynkowo-węglowodorowy, Grafit ekspandowany, Tlenek cynku.</text:span></text:p>
      <text:p text:style-name="P29"><text:tab/></text:p>
      <text:p text:style-name="P30">oświadczamy, że:</text:p>
      <text:p text:style-name="P3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Akceptuję bez zastrzeżeń Regulamin Aukcji Elektronicznej<text:span text:style-name="T33">,<text:s/></text:span><text:s/>który <text:s/>znajduje się na stronie internetowej Bestgum Polska Sp. z o.o. pod adresem<text:s/><text:span text:style-name="T3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/></text:p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77071740"/><text:bookmark-start text:name="_Hlk77071741"/><text:bookmark-start text:name="_Hlk77071781"/><text:bookmark-start text:name="_Hlk77071782"/><text:span text:style-name="T2">Postępowanie <text:s/>nr 05/LMIL/TP/2021 –</text:span><text:span text:style-name="T3"><text:s/>Dostawa surowców:<text:s/></text:span><text:span text:style-name="T4">Chloroparafina 70%, Środek dyspergujący cynkowo-węglowodorowy, Grafit ekspandowany, Tlenek cynku.</text:span><text:bookmark-end text:name="_Hlk77071740"/><text:bookmark-end text:name="_Hlk77071741"/><text:bookmark-end text:name="_Hlk77071781"/><text:bookmark-end text:name="_Hlk77071782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10:42:00Z</dc:date>
    <meta:print-date>2015-10-07T05:32:00Z</meta:print-date>
    <meta:template xlink:href="Normal" xlink:type="simple"/>
    <meta:editing-cycles>4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66" meta:row-count="4" meta:non-whitespace-character-count="486"/>
  </office:meta>
</office:document-meta>
</file>