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7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7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8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WZ</text:p>
      <text:p text:style-name="Standard"><text:span text:style-name="T6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7"><text:span text:style-name="T8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 o akceptacji przez wykonawcę wzoru umowy <text:s/></text:p>
      <text:p text:style-name="P18"/>
      <text:p text:style-name="P19"/>
      <text:p text:style-name="P20"/>
      <text:p text:style-name="P21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oświadczamy, że:</text:p>
      <text:p text:style-name="P23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Akceptuję bez zastrzeżeń<text:s/><text:span text:style-name="T25">wzór umowy</text:span><text:s/>przedstawiony w załączniku nr 5 do SWZ;</text:p>
                    </text:list-item>
                    <text:list-item>
                      <text:p text:style-name="P26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text:s/>dnia<text:s/><text:span text:style-name="T35"><text:tab/></text:span><text:tab/><text:span text:style-name="T36"><text:tab/></text:span></text:p>
      <text:p text:style-name="P37"><text:s text:c="14"/>podpis</text:p>
      <text:p text:style-name="P38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77071740"/><text:bookmark-start text:name="_Hlk77071741"/><text:bookmark-start text:name="_Hlk77071781"/><text:bookmark-start text:name="_Hlk77071782"/><text:span text:style-name="T2">Postępowanie <text:s/>nr 05/LMIL/TP/2021 –</text:span><text:span text:style-name="T3"><text:s/></text:span><text:span text:style-name="T4">Dostawa surowców:<text:s/></text:span><text:span text:style-name="T5">Chloroparafina 70%, Środek dyspergujący cynkowo-węglowodorowy, Grafit ekspandowany, Tlenek cynku.</text:span><text:bookmark-end text:name="_Hlk77071740"/><text:bookmark-end text:name="_Hlk77071741"/><text:bookmark-end text:name="_Hlk77071781"/><text:bookmark-end text:name="_Hlk77071782"/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1-07-13T10:33:00Z</dc:date>
    <meta:template xlink:href="Normal" xlink:type="simple"/>
    <meta:editing-cycles>39</meta:editing-cycles>
    <meta:editing-duration>PT1920S</meta:editing-duration>
    <meta:document-statistic meta:page-count="1" meta:paragraph-count="1" meta:word-count="67" meta:character-count="474" meta:row-count="3" meta:non-whitespace-character-count="408"/>
  </office:meta>
</office:document-meta>
</file>