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center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Normalny" style:family="paragraph">
      <style:paragraph-properties fo:margin-bottom="0in" fo:margin-right="0.0076in" fo:background-color="#FFFFFF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38" style:parent-style-name="Nagłówek" style:family="paragraph">
      <style:paragraph-properties fo:text-align="justify"/>
      <style:text-properties fo:font-weight="bold" style:font-weight-asian="bold" style:font-style-complex="italic" style:font-size-complex="12pt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Domyślnaczcionkaakapitu" style:family="text">
      <style:text-properties fo:font-weight="bold" style:font-weight-asian="bold" fo:color="#FF0000"/>
    </style:style>
    <style:style style:name="P4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7" style:parent-style-name="Contents4" style:family="paragraph">
      <style:paragraph-properties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Kodeks Postępowań dla Partnerów Biznesowych Spółek Grupy<text:s/></text:span><text:span text:style-name="T23">Kapitałowej PGE</text:span></text:p>
      <text:p text:style-name="P24"/>
      <text:p text:style-name="P25"/>
      <text:p text:style-name="P26">Składając ofertę w postępowaniu w trybie zapytania o cenę na:</text:p>
      <text:p text:style-name="P27"><text:span text:style-name="T28">0</text:span><text:span text:style-name="T29">6</text:span><text:span text:style-name="T30">/LMIL/T</text:span><text:span text:style-name="T31">P</text:span><text:span text:style-name="T32">/2021</text:span><text:span text:style-name="T33"><text:s/></text:span><text:span text:style-name="T34">na</text:span><text:span text:style-name="T35"><text:s/></text:span><text:span text:style-name="T36">dostawy<text:s/></text:span><text:span text:style-name="T37">benzyny ekstrakcyjnej III.</text:span></text:p>
      <text:p text:style-name="P38"/>
      <text:p text:style-name="P39">oświadczamy, że:</text:p>
      <text:p text:style-name="P40"/>
      <text:p text:style-name="P41">Akceptuję bez zastrzeżeń<text:s/><text:bookmark-start text:name="_Hlk75758283"/><text:span text:style-name="T42">Kodeks Postępowań dla Partnerów<text:s/></text:span><text:span text:style-name="T43">Biznesowych Spółek Grupy Kapitałowej PGE</text:span><text:bookmark-end text:name="_Hlk75758283"/><text:span text:style-name="T44">,<text:s/></text:span><text:s/>które <text:s/>znajdują się na stronie internetowej BESTGUM POLSKA sp. z o.o. pod adresem<text:s/><text:span text:style-name="T45">http://bestgum.pl/przetarg</text:span></text:p>
      <text:p text:style-name="P46"><text:s/></text:p>
      <text:p text:style-name="P47"/>
      <text:p text:style-name="P48"/>
      <text:p text:style-name="P49"/>
      <text:p text:style-name="P50"/>
      <text:p text:style-name="P51"><text:span text:style-name="T52"><text:tab/></text:span><text:s/>dnia<text:s/><text:span text:style-name="T53"><text:tab/></text:span><text:tab/><text:span text:style-name="T5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6</text:span><text:span text:style-name="T4">/LMIL/T</text:span><text:span text:style-name="T5">P</text:span><text:span text:style-name="T6">/2021 –<text:s/></text:span><text:span text:style-name="T7">Dostawy<text:s/></text:span><text:span text:style-name="T8">benzyny ekstrakcyjnej III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7-29T07:04:00Z</dc:date>
    <meta:print-date>2017-05-09T11:59:00Z</meta:print-date>
    <meta:template xlink:href="Normal" xlink:type="simple"/>
    <meta:editing-cycles>58</meta:editing-cycles>
    <meta:editing-duration>PT1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96" meta:row-count="4" meta:non-whitespace-character-count="512"/>
  </office:meta>
</office:document-meta>
</file>