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7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 Elektronicznej</text:span></text:p>
      <text:p text:style-name="P23"/>
      <text:p text:style-name="P24"/>
      <text:p text:style-name="P25">Składając ofertę w przetargu na:</text:p>
      <text:p text:style-name="P26"><text:span text:style-name="T27">0</text:span><text:span text:style-name="T28">6/</text:span><text:span text:style-name="T29">LMIL/T</text:span><text:span text:style-name="T30">P</text:span><text:span text:style-name="T31">/2021</text:span><text:span text:style-name="T32"><text:s/></text:span><text:span text:style-name="T33">na</text:span><text:span text:style-name="T34"><text:s/></text:span><text:span text:style-name="T35">dostawy<text:s/></text:span><text:span text:style-name="T36">benzyny ekstrakcyjnej III.</text:span></text:p>
      <text:p text:style-name="P37"><text:tab/></text:p>
      <text:p text:style-name="P38">oświadczamy, że:</text:p>
      <text:p text:style-name="P3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Akceptuję bez zastrzeżeń Regulamin Aukcji Elektronicznej<text:span text:style-name="T41">,<text:s/></text:span><text:s/>który <text:s/>znajduje się na stronie internetowej 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6</text:span><text:span text:style-name="T4">/LMIL/T</text:span><text:span text:style-name="T5">P</text:span><text:span text:style-name="T6">/2021 –<text:s/></text:span><text:span text:style-name="T7">Dostawy<text:s/></text:span><text:span text:style-name="T8">benzyny ekstrakcyjnej III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29T07:05:00Z</dc:date>
    <meta:print-date>2015-10-07T05:32:00Z</meta:print-date>
    <meta:template xlink:href="Normal" xlink:type="simple"/>
    <meta:editing-cycles>44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5" meta:row-count="3" meta:non-whitespace-character-count="417"/>
  </office:meta>
</office:document-meta>
</file>