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margin-bottom="0in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7" style:parent-style-name="Normalny" style:family="paragraph">
      <style:paragraph-properties fo:margin-bottom="0in" fo:margin-right="0.0076in" fo:background-color="#FFFFFF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 BESTGUM POLSKA sp. z o.o.</text:span></text:p>
      <text:p text:style-name="P23"/>
      <text:p text:style-name="P24"/>
      <text:p text:style-name="P25">Składając ofertę w<text:s/>przetargu na:</text:p>
      <text:p text:style-name="P26"><text:span text:style-name="T27">0</text:span><text:span text:style-name="T28">6</text:span><text:span text:style-name="T29">/LMIL/T</text:span><text:span text:style-name="T30">P</text:span><text:span text:style-name="T31">/2021</text:span><text:span text:style-name="T32"><text:s/></text:span><text:span text:style-name="T33">na</text:span><text:span text:style-name="T34"><text:s/></text:span><text:span text:style-name="T35">dostawy<text:s/></text:span><text:span text:style-name="T36">benzyny ekstrakcyjnej III.</text:span></text:p>
      <text:p text:style-name="P37"/>
      <text:p text:style-name="P38">oświadczamy, że: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<text:s/><text:span text:style-name="T41">Procedurę Zakupów BESTGUM POLSKA sp. z o.o.</text:span><text:s/>który <text:s/>znajduje się na stronie internetowej BESTGUM POLSKA sp. z<text:s/>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T</text:span><text:span text:style-name="T5">P</text:span><text:span text:style-name="T6">/2021 –<text:s/></text:span><text:span text:style-name="T7">Dostawy<text:s/></text:span><text:span text:style-name="T8">benzyny ekstrakcyjenj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29T07:01:00Z</dc:date>
    <meta:print-date>2015-10-07T05:32:00Z</meta:print-date>
    <meta:template xlink:href="Normal" xlink:type="simple"/>
    <meta:editing-cycles>47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7" meta:row-count="3" meta:non-whitespace-character-count="436"/>
  </office:meta>
</office:document-meta>
</file>