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 do SWZ</text:p>
      <text:p text:style-name="P9"/>
      <text:p text:style-name="P10"><text:s text:c="12"/></text:p>
      <text:p text:style-name="P11"/>
      <text:p text:style-name="P12"/>
      <text:p text:style-name="P13"/>
      <text:p text:style-name="P14">Oświadczenie <text:s text:c="2"/>Wykonawcy <text:s/>posiadającego <text:s text:c="2"/>siedzibę poza <text:s/>terytorium</text:p>
      <text:p text:style-name="P15">Rzeczpospolitej <text:s text:c="3"/>Polskiej.</text:p>
      <text:p text:style-name="P16"/>
      <text:p text:style-name="P17">Składając <text:s/>ofertę w <text:s/>postępowaniu <text:s text:c="2"/>przetargowym <text:s text:c="2"/>o <text:s text:c="2"/>nazwie :</text:p>
      <text:p text:style-name="P18">……………………………………………………………………………………………………</text:p>
      <text:p text:style-name="P19">Oświadczamy, że :</text:p>
      <text:p text:style-name="P20">Mając siedzibę lub miejsce zamieszkania poza terytorium Rzeczpospolitej Polskiej, <text:s text:c="2"/>potwierdzamy, że :</text:p>
      <text:p text:style-name="P21"/>
      <text:p text:style-name="P22"/>
      <text:list text:style-name="WWNum1">
        <text:list-item text:start-value="1">
          <text:p text:style-name="P23">Jesteśmy uprawnieni do występowania w obrocie <text:s/>prawnym , nie znajdujemy <text:s/>się</text:p>
        </text:list-item>
      </text:list>
      <text:p text:style-name="P24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5">Znajdujemy się w sytuacji ekonomicznej i finansowej <text:s/>zapewniającej <text:s/>wykonanie Umowy.</text:p>
        </text:list-item>
        <text:list-item>
          <text:p text:style-name="P26">Nie orzeczono wobec nas <text:s/>zakazu ubiegania się o zamówienie.</text:p>
        </text:list-item>
        <text:list-item>
          <text:p text:style-name="P27">Nie zalegamy z uiszczeniem podatków, opłat i składek na ubezpieczenie społeczne lub zdrowotne.</text:p>
        </text:list-item>
        <text:list-item>
          <text:p text:style-name="P28">Nie <text:s/>mamy żadnych <text:s/>zaległości płatniczych <text:s/>w stosunku do właściwych organów.</text:p>
        </text:list-item>
      </text:list>
      <text:p text:style-name="P29"/>
      <text:p text:style-name="P30"/>
      <text:p text:style-name="P31"><text:s text:c="41"/>………………………………………………………………………………</text:p>
      <text:p text:style-name="P32"><text:s text:c="3"/><text:tab/><text:tab/><text:s text:c="23"/>Data i podpis osób uprawnionych do reprezentowania Wykonawcy</text:p>
      <text:p text:style-name="P33"><text:s text:c="72"/></text:p>
      <text:p text:style-name="P34"/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6</text:span><text:span text:style-name="T4">/LMIL/T</text:span><text:span text:style-name="T5">P</text:span><text:span text:style-name="T6">/2021 –<text:s/></text:span><text:span text:style-name="T7">Dostawy<text:s/></text:span><text:span text:style-name="T8">benzyny ekstrakcyjnej II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1-07-29T07:01:00Z</dc:date>
    <meta:template xlink:href="Normal" xlink:type="simple"/>
    <meta:editing-cycles>30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1" meta:row-count="7" meta:non-whitespace-character-count="954"/>
  </office:meta>
</office:document-meta>
</file>