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3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6<text:s/>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6</text:span><text:span text:style-name="T24">/LMIL/</text:span><text:span text:style-name="T25">P</text:span><text:span text:style-name="T26">K</text:span><text:span text:style-name="T27">/2022</text:span><text:span text:style-name="T28"><text:s/></text:span><text:span text:style-name="T29">na</text:span><text:span text:style-name="T30"><text:s/></text:span><text:span text:style-name="T31">dostawę<text:s/></text:span><text:span text:style-name="T32">wapna hydratyzowanego.</text:span></text:p>
      <text:p text:style-name="P33"><text:tab/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 Regulamin Aukcji Elektronicznej<text:span text:style-name="T37">,<text:s/></text:span><text:s/>który <text:s/>znajduje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6/LMIL/PK/2022 –<text:s/></text:span><text:span text:style-name="T3">Dostawa wapna hydratyzowan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23T09:03:00Z</dc:date>
    <meta:print-date>2015-10-07T05:32:00Z</meta:print-date>
    <meta:template xlink:href="Normal" xlink:type="simple"/>
    <meta:editing-cycles>4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4" meta:row-count="3" meta:non-whitespace-character-count="408"/>
  </office:meta>
</office:document-meta>
</file>