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margin-bottom="0in" fo:margin-right="0.0076in" fo:background-color="#FFFFFF"/>
    </style:style>
    <style:style style:name="T26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Standard" style:family="paragraph">
      <style:paragraph-properties fo:margin-right="0.0076in" fo:background-color="#FFFFFF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line-height="150%">
        <style:tab-stops>
          <style:tab-stop style:type="left" style:position="1.75in"/>
        </style:tab-stops>
      </style:paragraph-properties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Contents4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6 do S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<text:s/>Dobrych Praktyk Zakupowych</text:span></text:p>
      <text:p text:style-name="P22"/>
      <text:p text:style-name="P23"/>
      <text:p text:style-name="P24">Składając ofertę w przetargu na:</text:p>
      <text:p text:style-name="P25"><text:span text:style-name="T26">0</text:span><text:span text:style-name="T27">7</text:span><text:span text:style-name="T28">/</text:span><text:span text:style-name="T29">LMIL</text:span><text:span text:style-name="T30">/TP/2022</text:span><text:span text:style-name="T31">: Dostawa kauczuku<text:s/></text:span><text:span text:style-name="T32">izoprenowego SKI 3 gr. 2</text:span></text:p>
      <text:p text:style-name="P33"><text:span text:style-name="T34"><text:s/></text:span></text:p>
      <text:p text:style-name="P35">oświadczamy, że:<text:tab/>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<text:s/><text:span text:style-name="T38">Dobre Praktyki Zakupowe,<text:s/></text:span><text:s/>które <text:s/>znajdują się na stronie internetowej BESTGUM POLSKA sp. z o.o. pod 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0</text:span><text:span text:style-name="T3">7</text:span><text:span text:style-name="T4">/</text:span><text:span text:style-name="T5">LMIL</text:span><text:span text:style-name="T6">/TP/2022 – Dostawa kauczuku<text:s/></text:span><text:span text:style-name="T7">izoprenowego SKI 3 gr. 2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2-04-06T11:56:00Z</dc:date>
    <meta:print-date>2015-10-07T05:32:00Z</meta:print-date>
    <meta:template xlink:href="Normal" xlink:type="simple"/>
    <meta:editing-cycles>49</meta:editing-cycles>
    <meta:editing-duration>PT1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79" meta:row-count="3" meta:non-whitespace-character-count="412"/>
  </office:meta>
</office:document-meta>
</file>