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fo:margin-bottom="0in" fo:margin-right="0.0076in" fo:background-color="#FFFFFF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2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do S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Kodeks Postępowań dla Partnerów Biznesowych Spółek Grupy Kapitałowej PGE</text:span></text:p>
      <text:p text:style-name="P21"/>
      <text:p text:style-name="P22"/>
      <text:p text:style-name="P23">Składając ofertę w postępowaniu w trybie zapytania o cenę na:</text:p>
      <text:p text:style-name="P24"><text:span text:style-name="T25">0</text:span><text:span text:style-name="T26">8</text:span><text:span text:style-name="T27">/LMIL/TP/2022</text:span><text:span text:style-name="T28"><text:s/></text:span><text:span text:style-name="T29">na</text:span><text:span text:style-name="T30"><text:s/></text:span><text:span text:style-name="T31">dostawa sadzy technicznej N-220 granulowanej</text:span></text:p>
      <text:p text:style-name="P32"/>
      <text:p text:style-name="P33">oświadczamy, że:</text:p>
      <text:p text:style-name="P34"/>
      <text:p text:style-name="P35">Akceptuję bez zastrzeżeń<text:s/><text:bookmark-start text:name="_Hlk75758283"/><text:span text:style-name="T36">Kodeks Postępowań dla Partnerów Biznesowych Spółek Grupy Kapitałowej PGE</text:span><text:bookmark-end text:name="_Hlk75758283"/><text:span text:style-name="T37">,<text:s/></text:span><text:s/>które <text:s/>znajdują się na stronie internetowej BESTGUM POLSKA sp. z o.o. pod adresem<text:s/><text:span text:style-name="T38">http://bestgum.pl/przetarg</text:span></text:p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</text:span><text:span text:style-name="T3">ie <text:s/>nr 0</text:span><text:span text:style-name="T4">8</text:span><text:span text:style-name="T5">/LMIL/TP/2022 –<text:s/></text:span><text:span text:style-name="T6">Dostawa sadzy technicznej N-220 granulowanej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31T10:47:00Z</dc:date>
    <meta:print-date>2017-05-09T11:59:00Z</meta:print-date>
    <meta:template xlink:href="Normal" xlink:type="simple"/>
    <meta:editing-cycles>62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5" meta:row-count="4" meta:non-whitespace-character-count="520"/>
  </office:meta>
</office:document-meta>
</file>