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weight-complex="bold" fo:color="#000000"/>
    </style:style>
    <style:style style:name="P26" style:parent-style-name="Normalny" style:family="paragraph">
      <style:paragraph-properties fo:margin-bottom="0in" fo:margin-right="0.0076in" fo:background-color="#FFFFFF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 Zakupowych</text:span></text:p>
      <text:p text:style-name="P22"/>
      <text:p text:style-name="P23"/>
      <text:p text:style-name="P24">Składając ofertę<text:s/>w<text:s/>postępowaniu <text:s/>przetargowym nr<text:s/>10/ABAR/PW/2022 –<text:s/><text:span text:style-name="T25">Zakup Bentonitu- płuczki do wierceń rdzeniowych w ilości 168 000,00 kg <text:s text:c="34"/></text:span></text:p>
      <text:p text:style-name="P26"/>
      <text:p text:style-name="P27"><text:span text:style-name="T28"><text:s/></text:span></text:p>
      <text:p text:style-name="P29">oświadczamy, że:<text:tab/></text:p>
      <text:p text:style-name="P30"/>
      <text:p text:style-name="P31">Akceptujemy bez zastrzeżeń<text:s/><text:span text:style-name="T32">Dobre Praktyki Zakupowe,<text:s/></text:span><text:s/>które <text:s/>znajdują się na stronie internetowej BESTGUM POLSKA sp. z o.o. pod adresem<text:s/><text:span text:style-name="T33">http://bestgum.pl/przetarg</text:span></text:p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/ABAR/PW</text:span><text:span text:style-name="T4">/2022<text:s/></text:span><text:span text:style-name="T5">–</text:span><text:span text:style-name="T6"><text:s/></text:span><text:span text:style-name="T7">Zakup Bentonitu- płuczki do wierceń rdzeniowych w ilości 168 000,00 kg <text:s text:c="34"/></text:span><text:span text:style-name="T8">zał. nr <text:s/>6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Andrzej Baryła</dc:creator>
    <meta:creation-date>2015-11-24T13:52:00Z</meta:creation-date>
    <dc:date>2022-03-16T13:46:00Z</dc:date>
    <meta:print-date>2015-10-07T05:32:00Z</meta:print-date>
    <meta:template xlink:href="Normal" xlink:type="simple"/>
    <meta:editing-cycles>50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1" meta:row-count="3" meta:non-whitespace-character-count="465"/>
  </office:meta>
</office:document-meta>
</file>