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weight-complex="bold" fo:color="#000000"/>
    </style:style>
    <style:style style:name="P27" style:parent-style-name="Nagłówek" style:family="paragraph">
      <style:paragraph-properties fo:text-align="justify"/>
      <style:text-properties fo:font-weight="bold" style:font-weight-asian="bold" style:font-style-complex="italic" style:font-size-complex="12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fo:color="#FF0000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6" style:parent-style-name="Contents4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Kodeks Postępowań dla Partnerów Biznesowych<text:s/></text:span><text:span text:style-name="T22">Spółek Grupy Kapitałowej PGE</text:span></text:p>
      <text:p text:style-name="P23"/>
      <text:p text:style-name="P24"/>
      <text:p text:style-name="P25">Składając ofertę w postępowaniu przetargowym nr<text:s/>10/ABAR/PW/2022 –<text:s/><text:span text:style-name="T26">Zakup Bentonitu- płuczki do wierceń rdzeniowych w ilości 168 000,00 kg <text:s text:c="20"/></text:span><text:s text:c="14"/></text:p>
      <text:p text:style-name="P27"/>
      <text:p text:style-name="P28">oświadczamy, że:</text:p>
      <text:p text:style-name="P29"/>
      <text:p text:style-name="P30">Akceptujemy bez zastrzeżeń<text:s/><text:bookmark-start text:name="_Hlk75758283"/><text:span text:style-name="T31">Kodeks Postępowań dla Partnerów Biznesowych Spółek Grupy<text:s/></text:span><text:span text:style-name="T32">Kapitałowej PGE</text:span><text:bookmark-end text:name="_Hlk75758283"/><text:span text:style-name="T33">,<text:s/></text:span><text:s/>które <text:s/>znajdują się na stronie internetowej BESTGUM POLSKA sp. z o.o. pod adresem<text:s/><text:span text:style-name="T34">http://bestgum.pl/przetarg</text:span></text:p>
      <text:p text:style-name="P35"><text:s/></text:p>
      <text:p text:style-name="P36"/>
      <text:p text:style-name="P37"/>
      <text:p text:style-name="P38"/>
      <text:p text:style-name="P39"/>
      <text:p text:style-name="P40"><text:span text:style-name="T41"><text:tab/></text:span><text:s/>dnia<text:s/><text:span text:style-name="T42"><text:tab/></text:span><text:tab/><text:span text:style-name="T4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0/ABAR/PW</text:span><text:span text:style-name="T4">/2022<text:s/></text:span><text:span text:style-name="T5">–</text:span><text:span text:style-name="T6"><text:s/></text:span><text:span text:style-name="T7">Zakup Bentonitu- płuczki do wierceń rdzeniowych w ilości 168 000,00 kg <text:s text:c="34"/></text:span><text:span text:style-name="T8">zał. nr 7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Andrzej Baryła</dc:creator>
    <meta:creation-date>2015-11-24T13:52:00Z</meta:creation-date>
    <dc:date>2022-03-16T13:48:00Z</dc:date>
    <meta:print-date>2017-05-09T11:59:00Z</meta:print-date>
    <meta:template xlink:href="Normal" xlink:type="simple"/>
    <meta:editing-cycles>64</meta:editing-cycles>
    <meta:editing-duration>PT1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31" meta:row-count="4" meta:non-whitespace-character-count="542"/>
  </office:meta>
</office:document-meta>
</file>