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Normalny" style:family="paragraph">
      <style:paragraph-properties fo:text-align="justify" fo:margin-right="0.0076in" fo:background-color="#FFFFFF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Regulaminu Aukcji Elektronicznej</text:span></text:p>
      <text:p text:style-name="P22"/>
      <text:p text:style-name="P23"/>
      <text:p text:style-name="P24"><text:span text:style-name="T25">Składając<text:s/></text:span><text:span text:style-name="T26">ofertę w postępowaniu przetargowym nr</text:span><text:span text:style-name="T27"><text:s/></text:span><text:span text:style-name="T28">10/ABAR/PW/2022 –<text:s/></text:span><text:span text:style-name="T29">Zakup Bentonitu- płuczki do wierceń rdzeniowych w ilości 168 000,00 kg</text:span><text:span text:style-name="T30"><text:s text:c="35"/></text:span><text:span text:style-name="T31"><text:s text:c="2"/></text:span></text:p>
      <text:p text:style-name="P32">oświadczamy, że:</text:p>
      <text:p text:style-name="P33"/>
      <text:p text:style-name="P34">Akceptujemy bez zastrzeżeń Regulamin Aukcji Elektronicznej<text:span text:style-name="T35">,<text:s/></text:span><text:s/>który <text:s/>znajduje się<text:s/>na stronie internetowej Bestgum Polska Sp. z o.o. pod adresem<text:s/><text:span text:style-name="T36">http://bestgum.pl/przetarg</text:span></text:p>
      <text:p text:style-name="P37"><text:s/></text:p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/ABAR/PW</text:span><text:span text:style-name="T4">/2022<text:s/></text:span><text:span text:style-name="T5">–</text:span><text:span text:style-name="T6"><text:s/></text:span><text:span text:style-name="T7">Zakup Bentonitu- płuczki do wierceń rdzeniowych w ilości 168 000,00 kg <text:s text:c="34"/></text:span><text:span text:style-name="T8">zał. nr 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3-16T13:48:00Z</dc:date>
    <meta:print-date>2015-10-07T05:32:00Z</meta:print-date>
    <meta:template xlink:href="Normal" xlink:type="simple"/>
    <meta:editing-cycles>48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9" meta:row-count="3" meta:non-whitespace-character-count="472"/>
  </office:meta>
</office:document-meta>
</file>