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5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margin-bottom="0.1388in" fo:line-height="115%"/>
    </style:style>
    <style:style style:name="T4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50" style:parent-style-name="Normalny" style:family="paragraph">
      <style:paragraph-properties fo:margin-bottom="0.1388in" fo:line-height="115%"/>
    </style:style>
    <style:style style:name="T51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52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7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8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8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8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8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84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7">....................................................................</text:p>
      <text:p text:style-name="P38">(miejsce i data)</text:p>
      <text:p text:style-name="P39"/>
      <text:p text:style-name="P40">....................................................................</text:p>
      <text:p text:style-name="P41">(pieczęć adresowa firmy<text:s/>Oferenta)</text:p>
      <text:p text:style-name="P42"/>
      <text:p text:style-name="P43"/>
      <text:p text:style-name="P44"/>
      <text:p text:style-name="P45">OŚWIADCZENIE OFERENTA - ZOBOWIĄZANIE DO ZACHOWANIA POUFNOŚCI</text:p>
      <text:p text:style-name="P46"/>
      <text:p text:style-name="P47"><text:span text:style-name="T48"><text:s/>W związku z wyrażeniem chęci wzięcia udziału w postępowaniu zakupowym dotyczącym:</text:span><text:span text:style-name="T49"><text:s text:c="2"/></text:span></text:p>
      <text:p text:style-name="P50"><text:span text:style-name="T51">Postępowanie nr 3</text:span><text:span text:style-name="T52">/ABAR/PM/2017 <text:s text:c="2"/></text:span><text:span text:style-name="T53">–<text:s/></text:span><text:span text:style-name="T54"><text:s/></text:span><text:span text:style-name="T55">Usługi przewozowe i inne zlecane przez zamawiającego wraz z<text:s/></text:span><text:span text:style-name="T56">odśnieżaniem w okresie zimowym świadczone ciągnikiem rolniczym <text:s text:c="3"/>(o mocy nie mniejszej niż <text:s/>46 KW , napęd 4x4)” <text:s text:c="15"/></text:span><text:s text:c="128"/><text:s text:c="113"/></text:p>
      <text:p text:style-name="P57"><text:span text:style-name="T58">dla<text:s/></text:span><text:span text:style-name="T59">BESTGUM Polska Sp. z o. o.</text:span><text:span text:style-name="T60"><text:s/>- postępowanie nr:<text:s/></text:span><text:span text:style-name="T61">3</text:span><text:span text:style-name="T62">/ABAR/PM/2017</text:span><text:span text:style-name="T63"><text:s/></text:span><text:span text:style-name="T64"><text:s/></text:span><text:span text:style-name="T65">zobowiązuje się do</text:span><text:span text:style-name="T66">:</text:span></text:p>
      <text:p text:style-name="P67"><text:span text:style-name="T68">1. Traktowania wszystkich informacji uzyskanych w<text:s/></text:span><text:span text:style-name="T69">jakiejkolwiek formie od Zamawiającego jako poufnych, chyba, że informacje te są powszechnie dostępne lub zostały podane do publicznej wiadomości w trybie nie powodującym naruszenia niniejszej klauzuli;</text:span></text:p>
      <text:p text:style-name="P70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<text:s/>kapitałowo;</text:p>
      <text:p text:style-name="P71"><text:span text:style-name="T72">3. Zobowiązuję się do informowania Zamawiającego o jakimkolwiek pojedynczym zdarzeniu lub serii niepożądanych lub niespodziewanych zdarzeń związanych z bezpieczeństwem informacji, które stwarzają znaczne prawdopodobieństwo zakłócenia działań b</text:span><text:span text:style-name="T73">iznesowych i zagrażają bezpieczeństwu informacji, w szczególności zagrożenia nieuprawnionego ujawnienia chronionych informacji, nieautoryzowanego dostępu, niedozwolonego: zatajenia, powielenia, modyfikacji, zniszczenia, utraty oraz nieprawidłowego wykorzys</text:span><text:span text:style-name="T74">tania lub kradzieży informacji;</text:span></text:p>
      <text:p text:style-name="P75">4. Zobowiązuję się do dokonania zwrotu albo zniszczenia – wedle wyboru Zamawiającego – informacji objętych ochroną, niezależnie od formy, w której informacje te zostały przekazane, na każde żądanie Zamawiającego.</text:p>
      <text:p text:style-name="P76">5. W razie<text:s/>niewykonania lub nienależytego wykonania przez Oferenta powyższego obowiązku</text:p>
      <text:p text:style-name="P77">zachowania poufności, Oferent zobowiązuje się także do naprawienia szkody będącej rezultatem</text:p>
      <text:p text:style-name="P78">naruszenia niniejszego zobowiązania.</text:p>
      <text:p text:style-name="P79">6. Przyjmując do wiadomości i wyrażając zgodę na<text:s/>dotrzymanie niniejszego zobowiązania Oferent</text:p>
      <text:p text:style-name="P80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81"/>
      <text:p text:style-name="P82"/>
      <text:p text:style-name="P83"><text:s text:c="2"/>. . . . . . . . . . . . . . .. . . . . . . . . . . . . . . . . . . . .</text:p>
      <text:p text:style-name="P84"><text:span text:style-name="T85"><text:s text:c="16"/>(podpis uprawnionego Przedstawiciela)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4" style:parent-style-name="Domyślnaczcionkaakapitu" style:family="text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15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8" style:parent-style-name="Domyślnaczcionkaakapitu" style:family="text">
      <style:text-properties style:font-name-complex="Arial" fo:font-style="italic" style:font-style-asian="italic" fo:color="#000000" fo:font-size="8pt" style:font-size-asian="8pt" style:font-size-complex="8pt"/>
    </style:style>
    <style:style style:name="T19" style:parent-style-name="Domyślnaczcionkaakapitu" style:family="text"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20" style:parent-style-name="Domyślnaczcionkaakapitu" style:family="text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21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22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P23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5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P26" style:parent-style-name="Nagłówek" style:family="paragraph">
      <style:paragraph-properties fo:line-height="0.1388in"/>
    </style:style>
    <style:style style:name="P27" style:parent-style-name="Normalny" style:family="paragraph">
      <style:paragraph-properties fo:line-height="120%"/>
    </style:style>
    <style:style style:name="TableColumn29" style:family="table-column">
      <style:table-column-properties style:column-width="2.3229in" style:use-optimal-column-width="false"/>
    </style:style>
    <style:style style:name="TableColumn30" style:family="table-column">
      <style:table-column-properties style:column-width="4.4194in" style:use-optimal-column-width="false"/>
    </style:style>
    <style:style style:name="Table28" style:family="table">
      <style:table-properties style:width="6.7423in" fo:margin-left="0in" table:align="lef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34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36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nr 3</text:span><text:span text:style-name="T13">/ABAR/PM/2017 <text:s text:c="2"/>– <text:s/></text:span><text:span text:style-name="T14"><text:s/></text:span><text:span text:style-name="T15">Usługi przewozowe i inne zlecane przez zamawiającego wraz z odśnieżaniem w<text:s/></text:span><text:span text:style-name="T16">okresie zimowym świadczone ciągnikiem rolniczym ( o mocy nie mniejszej niż 46 KW , napęd 4x4)” <text:s text:c="161"/></text:span><text:span text:style-name="T17"><text:s text:c="81"/></text:span><text:span text:style-name="T18"><text:s/></text:span><text:span text:style-name="T19"><text:s/></text:span><text:span text:style-name="T20"><text:s text:c="8"/></text:span><text:span text:style-name="T21"><text:s/></text:span><text:span text:style-name="T22"><text:s text:c="9"/></text:span></text:p>
              <text:p text:style-name="P23"><text:span text:style-name="T24"><text:s text:c="128"/></text:span><text:span text:style-name="T25"><text:s text:c="54"/>Załącznik nr.7 <text:s text:c="136"/></text:span></text:p>
            </table:table-cell>
          </table:table-row>
        </table:table>
        <text:p text:style-name="P26"/>
      </style:header>
      <style:footer>
        <text:p text:style-name="P27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</table:table>
        <text:p text:style-name="P36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02-02T07:39:00Z</meta:creation-date>
    <dc:date>2017-03-28T08:18:00Z</dc:date>
    <meta:template xlink:href="Normal" xlink:type="simple"/>
    <meta:editing-cycles>5</meta:editing-cycles>
    <meta:editing-duration>PT180S</meta:editing-duration>
    <meta:document-statistic meta:page-count="1" meta:paragraph-count="5" meta:word-count="416" meta:character-count="2910" meta:row-count="20" meta:non-whitespace-character-count="2499"/>
  </office:meta>
</office:document-meta>
</file>