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Normalny" style:family="paragraph">
      <style:paragraph-properties fo:margin-bottom="0.1388in" fo:line-height="115%"/>
    </style:style>
    <style:style style:name="T3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39" style:parent-style-name="Normalny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margin-bottom="0.1388in" fo:line-height="115%"/>
      <style:text-properties style:font-name="Times New Roman" style:font-name-asian="Arial Unicode MS" fo:font-weight="bold" style:font-weight-asian="bold" style:font-weight-complex="bold" fo:font-size="12pt" style:font-size-asian="12pt" style:font-size-complex="12pt" style:language-asian="ar" style:country-asian="SA"/>
    </style:style>
    <style:style style:name="P46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Tahoma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Tahoma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Tahoma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</style:style>
    <style:style style:name="T6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2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4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6">....................................................................</text:p>
      <text:p text:style-name="P27">(miejsce i data)</text:p>
      <text:p text:style-name="P28"/>
      <text:p text:style-name="P29">....................................................................</text:p>
      <text:p text:style-name="P30">(pieczęć adresowa firmy<text:s/>Oferenta)</text:p>
      <text:p text:style-name="P31"/>
      <text:p text:style-name="P32"/>
      <text:p text:style-name="P33"/>
      <text:p text:style-name="P34">OŚWIADCZENIE OFERENTA - ZOBOWIĄZANIE DO ZACHOWANIA POUFNOŚCI</text:p>
      <text:p text:style-name="P35"/>
      <text:p text:style-name="P36"><text:span text:style-name="T37"><text:s/>W związku z wyrażeniem chęci wzięcia udziału w postępowaniu zakupowym dotyczącym:</text:span><text:span text:style-name="T38"><text:s text:c="2"/></text:span></text:p>
      <text:p text:style-name="P39"><text:span text:style-name="T40">Postępowanie nr 9/ABAR/GW/2016 <text:s text:c="2"/></text:span><text:span text:style-name="T41">– „Usługa serwisowania pogwarancyjnych przeglądów</text:span><text:span text:style-name="T42"><text:s/>okresowych</text:span><text:span text:style-name="T43"><text:s/>silników prze</text:span><text:span text:style-name="T44">mysłowych CAT-C15 o numerach:</text:span></text:p>
      <text:p text:style-name="P45">JRE-10124 i JRE-10123 w wiertnicach HBM-120 oraz JRE-04161 w wiertnicy Atlas Copco Roc L8”</text:p>
      <text:p text:style-name="P46"><text:span text:style-name="T47">dla<text:s/></text:span><text:span text:style-name="T48">BESTGUM Polska Sp. z o. o.</text:span><text:span text:style-name="T49"><text:s/>- postępowanie nr:<text:s/></text:span><text:span text:style-name="T50">9/ABAR/GW/2016</text:span><text:span text:style-name="T51"><text:s/></text:span><text:span text:style-name="T52"><text:s/></text:span><text:span text:style-name="T53">zobowiązuje się do</text:span><text:span text:style-name="T54">:</text:span></text:p>
      <text:p text:style-name="P55"><text:span text:style-name="T56">1. Traktowania wszystkich informacji uzyskanych w</text:span><text:span text:style-name="T57"><text:s/>jakiejkolwiek formie od Zamawiającego jako poufnych, chyba, że informacje te są powszechnie dostępne lub zostały podane do publicznej wiadomości w trybie nie powodującym naruszenia niniejszej klauzuli;</text:span></text:p>
      <text:p text:style-name="P58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9"><text:span text:style-name="T60">3. Zobowiązuję się do informowania Zamawiającego o jakimkolwiek pojedynczym zdarzeniu lub serii niepożądanych lub niespodziewanych zdarzeń związanych z bezpieczeństwem informacji, które stwarzają znaczne prawdopodobieństwo zakłócenia działań<text:s/></text:span><text:span text:style-name="T61">biznesowych i zagrażają bezpieczeństwu informacji, w szczególności zagrożenia nieuprawnionego ujawnienia chronionych informacji, nieautoryzowanego dostępu, niedozwolonego: zatajenia, powielenia, modyfikacji, zniszczenia, utraty oraz nieprawidłowego wykorzy</text:span><text:span text:style-name="T62">stania lub kradzieży informacji;</text:span></text:p>
      <text:p text:style-name="P63">4. Zobowiązuję się do dokonania zwrotu albo zniszczenia – wedle wyboru Zamawiającego – informacji objętych ochroną, niezależnie od formy, w której informacje te zostały przekazane, na każde żądanie Zamawiającego.</text:p>
      <text:p text:style-name="P64">5. W razie<text:s/>niewykonania lub nienależytego wykonania przez Oferenta powyższego obowiązku</text:p>
      <text:p text:style-name="P65">zachowania poufności, Oferent zobowiązuje się także do naprawienia szkody będącej rezultatem</text:p>
      <text:p text:style-name="P66">naruszenia niniejszego zobowiązania.</text:p>
      <text:p text:style-name="P67">6. Przyjmując do wiadomości i wyrażając zgodę na<text:s/>dotrzymanie niniejszego zobowiązania Oferent</text:p>
      <text:p text:style-name="P68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9"/>
      <text:p text:style-name="P70"/>
      <text:p text:style-name="P71"><text:s text:c="2"/>. . . . . . . . . . . . . . .. . . . . . . . . . . . . . . . . . . . .</text:p>
      <text:p text:style-name="P72"><text:span text:style-name="T73"><text:s text:c="16"/>(podpis uprawnionego Przedstawiciela)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P1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P15" style:parent-style-name="Nagłówek" style:family="paragraph">
      <style:paragraph-properties fo:line-height="0.1388in"/>
    </style:style>
    <style:style style:name="P16" style:parent-style-name="Normalny" style:family="paragraph">
      <style:paragraph-properties fo:line-height="120%"/>
    </style:style>
    <style:style style:name="TableColumn18" style:family="table-column">
      <style:table-column-properties style:column-width="2.3229in" style:use-optimal-column-width="false"/>
    </style:style>
    <style:style style:name="TableColumn19" style:family="table-column">
      <style:table-column-properties style:column-width="4.4194in" style:use-optimal-column-width="false"/>
    </style:style>
    <style:style style:name="Table17" style:family="table">
      <style:table-properties style:width="6.7423in" fo:margin-left="0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3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5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Postępowanie nr<text:s/>9/ABAR/GW/2016 <text:s text:c="2"/>– „Usługa serwisowania pogwarancyjnych przeglądów silników przemysłowych CAT-C15 ” <text:s text:c="12"/></text:p>
              <text:p text:style-name="P12"><text:span text:style-name="T13">Załącznik nr.7 <text:s text:c="128"/></text:span><text:span text:style-name="T14"><text:s text:c="8"/></text:span></text:p>
            </table:table-cell>
          </table:table-row>
        </table:table>
        <text:p text:style-name="P15"/>
      </style:header>
      <style:footer>
        <text:p text:style-name="P16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P25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12-06T07:13:00Z</meta:creation-date>
    <dc:date>2017-01-16T06:30:00Z</dc:date>
    <meta:template xlink:href="Normal" xlink:type="simple"/>
    <meta:editing-cycles>5</meta:editing-cycles>
    <meta:editing-duration>PT240S</meta:editing-duration>
    <meta:document-statistic meta:page-count="1" meta:paragraph-count="5" meta:word-count="382" meta:character-count="2672" meta:row-count="19" meta:non-whitespace-character-count="2295"/>
  </office:meta>
</office:document-meta>
</file>