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5.415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" style:parent-style-name="Normalny" style:family="paragraph">
      <style:paragraph-properties fo:margin-left="4.43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indent="0.4916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text-properties style:font-name="Arial" style:font-name-complex="Arial" fo:font-size="8pt" style:font-size-asian="8pt" style:font-size-complex="8pt"/>
    </style:style>
    <style:style style:name="P19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1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4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5" style:parent-style-name="Normalny" style:list-style-name="LFO1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Odwołanieprzypisukońcoweg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32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3" style:parent-style-name="Normalny" style:list-style-name="LFO1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34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7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9" style:parent-style-name="Norma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50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2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3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4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5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6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Załącznik nr 1 <text:s/></text:p>
      <text:p text:style-name="P8"/>
      <text:p text:style-name="P9"><text:span text:style-name="T10">Oświadczenie oferenta</text:span></text:p>
      <text:p text:style-name="P11">O spełnianiu warunków uczestnictwa w postępowaniu przetargowym</text:p>
      <text:p text:style-name="P12"/>
      <text:p text:style-name="P13">Składając <text:s/>ofertę w postępowaniu przetargowym o nazwie :</text:p>
      <text:p text:style-name="P14"/>
      <text:p text:style-name="Normalny"><text:span text:style-name="T15"><text:tab/></text:span><text:span text:style-name="T16">„ Zakup wiertnicy gąsiennicowej do wiercenia studni odwodnieniowych”</text:span></text:p>
      <text:p text:style-name="P17"/>
      <text:p text:style-name="P18"><text:tab/><text:tab/>Oświadczamy, że :</text:p>
      <text:p text:style-name="P19"/>
      <text:list text:style-name="LFO1" text:continue-numbering="true">
        <text:list-item>
          <text:p text:style-name="P20">Posiadamy uprawnienia do wykonywania określonej działalności lub czynności, jeżeli Ustawy nakładają obowiązek posiadania takich uprawnień.</text:p>
        </text:list-item>
      </text:list>
      <text:p text:style-name="P21"/>
      <text:list text:style-name="LFO1" text:continue-numbering="true">
        <text:list-item>
          <text:p text:style-name="P22">Firma posiada niezbędną wiedzę i doświadczenie oraz dysponujemy potencjałem technicznym i osobami zdolnymi do wykonania zamówienia.</text:p>
        </text:list-item>
      </text:list>
      <text:p text:style-name="P23"/>
      <text:list text:style-name="LFO1" text:continue-numbering="true">
        <text:list-item>
          <text:p text:style-name="P24">Firma znajduje się w sytuacji ekonomicznej i finansowej zapewniającej wykonanie zamówienia.</text:p>
        </text:list-item>
        <text:list-item>
          <text:p text:style-name="P25"><text:span text:style-name="T26">Firma w ciągu ostatnich 3 lat, przed wszczęciem postępowania</text:span><text:span text:style-name="T27">, nie wykonywała</text:span><text:span text:style-name="T28"><text:s text:c="2"/>zamówienia udzielonego im przez Zamawiającego lub inne Spółki z GK PGE</text:span><text:span text:style-name="T29"><text:s/>/<text:s/></text:span><text:span text:style-name="T30">wykonała je z nienależytą starannością;</text:span><text:span text:style-name="T31"><text:note text:note-class="endnote" text:id="_edn0"><text:note-citation>1</text:note-citation><text:note-body><text:p text:style-name="Tekstprzypisukońcowego"><text:s/>Niepotrzebne skreślić</text:p></text:note-body></text:note></text:span></text:p>
        </text:list-item>
        <text:list-item>
          <text:p text:style-name="P32">Firma nie znajduje się w sporze z PGE S.A. lub Spółką GK PGE;</text:p>
        </text:list-item>
        <text:list-item>
          <text:p text:style-name="P33">Wobec Firmy nie ogłoszono upadłość bądź likwidacji oraz nie wszczęto postępowanie upadłościowego, likwidacyjnego bądź naprawczego;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tab/><text:tab/><text:tab/><text:tab/><text:s text:c="13"/>…………………………………………………………………………………………………..</text:p>
      <text:p text:style-name="P51"><text:tab/><text:tab/><text:tab/><text:tab/><text:s text:c="4"/>(Data i <text:s/>podpis <text:s/>Wykonawcy lub osoby upoważnionej stosownym dokumentem)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Arial Unicode MS" style:letter-kerning="true"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pan text:style-name="T2">Postępowanie<text:s/></text:span><text:span text:style-name="T3">nr</text:span><text:span text:style-name="T4"><text:s/>02/WWOL/DR/2015</text:span><text:span text:style-name="T5"><text:s text:c="2"/>,,</text:span><text:span text:style-name="T6">Zakup wiertnicy gąsiennicowej do wiercenia studni odwodnieniowych”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ciej Bielaś</meta:initial-creator>
    <dc:creator>Waldemar Wólkiewicz</dc:creator>
    <meta:creation-date>2015-05-22T05:33:00Z</meta:creation-date>
    <dc:date>2015-05-22T05:40:00Z</dc:date>
    <meta:print-date>2014-02-19T10:03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66" meta:character-count="1160" meta:row-count="8" meta:non-whitespace-character-count="996"/>
  </office:meta>
</office:document-meta>
</file>