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 C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CE" style:font-weight-asian="bold" style:font-name-complex="Arial CE" style:font-weight-complex="bold"/>
    </style:style>
    <style:style style:name="P2" style:family="paragraph" style:parent-style-name="Standard">
      <style:paragraph-properties fo:line-height="100%"/>
      <style:text-properties style:font-name="Arial C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line-height="150%" style:text-autospace="none"/>
      <style:text-properties style:font-name="Arial C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CE" style:font-size-asian="10pt" style:font-weight-asian="bold" style:font-name-complex="Arial CE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Arial C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Arial CE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 CE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 CE" fo:font-weight="bold" style:font-weight-asian="bold" style:font-name-complex="Times New Roman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style:text-autospace="none"/>
    </style:style>
    <style:style style:name="P10" style:family="paragraph" style:parent-style-name="Standard" style:master-page-name="MP0">
      <style:paragraph-properties style:page-number="auto" fo:break-before="page" style:text-autospace="none"/>
      <style:text-properties style:font-name="Arial CE" style:font-name-asian="Arial CE" style:font-name-complex="Arial CE"/>
    </style:style>
    <style:style style:name="P11" style:family="paragraph" style:parent-style-name="Standard" style:list-style-name="L1">
      <style:paragraph-properties fo:line-height="150%" style:text-autospace="none"/>
      <style:text-properties style:font-name="Arial CE" style:font-name-asian="Arial CE" style:font-name-complex="Arial CE"/>
    </style:style>
    <style:style style:name="P12" style:family="paragraph" style:parent-style-name="Standard" style:list-style-name="L1">
      <style:paragraph-properties fo:line-height="100%" style:text-autospace="none"/>
      <style:text-properties style:font-name="Arial CE" style:font-name-asian="Arial CE" style:font-name-complex="Arial CE"/>
    </style:style>
    <style:style style:name="P13" style:family="paragraph" style:parent-style-name="Standard" style:list-style-name="L1">
      <style:paragraph-properties fo:line-height="100%" style:text-autospace="none">
        <style:tab-stops>
          <style:tab-stop style:position="0cm"/>
          <style:tab-stop style:position="0.106cm"/>
          <style:tab-stop style:position="1.879cm"/>
        </style:tab-stops>
      </style:paragraph-properties>
      <style:text-properties style:font-name="Arial CE" style:font-name-asian="Arial CE" style:font-name-complex="Arial CE"/>
    </style:style>
    <style:style style:name="P14" style:family="paragraph" style:parent-style-name="Standard" style:list-style-name="L1">
      <style:paragraph-properties fo:line-height="100%" style:text-autospace="none">
        <style:tab-stops>
          <style:tab-stop style:position="0.132cm"/>
          <style:tab-stop style:position="2.117cm"/>
        </style:tab-stops>
      </style:paragraph-properties>
      <style:text-properties style:font-name="Arial CE" style:font-name-asian="Arial CE" style:font-name-complex="Arial CE"/>
    </style:style>
    <style:style style:name="P15" style:family="paragraph" style:parent-style-name="Standard" style:list-style-name="L2">
      <style:paragraph-properties fo:line-height="100%" style:text-autospace="none"/>
      <style:text-properties style:font-name="Arial CE" style:font-name-asian="Arial CE" style:font-name-complex="Arial CE"/>
    </style:style>
    <style:style style:name="P16" style:family="paragraph" style:parent-style-name="Standard" style:list-style-name="L3">
      <style:paragraph-properties fo:line-height="100%" style:text-autospace="none"/>
      <style:text-properties style:font-name="Arial CE" style:font-name-asian="Arial CE" style:font-name-complex="Arial CE"/>
    </style:style>
    <style:style style:name="P17" style:family="paragraph" style:parent-style-name="Standard" style:list-style-name="L1">
      <style:paragraph-properties fo:line-height="100%" style:text-autospace="none">
        <style:tab-stops>
          <style:tab-stop style:position="0.079cm"/>
        </style:tab-stops>
      </style:paragraph-properties>
      <style:text-properties style:font-name="Arial CE" style:font-name-asian="Arial CE" style:font-name-complex="Arial CE"/>
    </style:style>
    <style:style style:name="P18" style:family="paragraph" style:parent-style-name="Standard" style:list-style-name="L2">
      <style:paragraph-properties fo:line-height="100%" style:text-autospace="none"/>
      <style:text-properties style:font-name="Arial CE" fo:font-size="10pt" style:font-name-asian="Arial CE" style:font-size-asian="10pt" style:font-name-complex="Arial CE" style:font-size-complex="10pt"/>
    </style:style>
    <style:style style:name="P19" style:family="paragraph" style:parent-style-name="Standard" style:list-style-name="L4">
      <style:paragraph-properties fo:line-height="100%"/>
      <style:text-properties style:font-name="Arial CE" fo:font-size="10pt" style:font-size-asian="10pt" style:font-size-complex="10pt"/>
    </style:style>
    <style:style style:name="P20" style:family="paragraph" style:parent-style-name="Standard" style:list-style-name="L5">
      <style:paragraph-properties fo:line-height="100%"/>
      <style:text-properties style:font-name="Arial CE" fo:font-size="10pt" style:font-size-asian="10pt" style:font-size-complex="10pt"/>
    </style:style>
    <style:style style:name="P21" style:family="paragraph" style:parent-style-name="Standard" style:list-style-name="L6">
      <style:paragraph-properties fo:line-height="100%"/>
      <style:text-properties style:font-name="Arial CE" fo:font-size="10pt" style:font-size-asian="10pt" style:font-size-complex="10pt"/>
    </style:style>
    <style:style style:name="T1" style:family="text">
      <style:text-properties style:font-name="Arial CE"/>
    </style:style>
    <style:style style:name="T2" style:family="text">
      <style:text-properties style:font-name="Arial CE" fo:font-size="10pt" style:font-name-asian="Arial CE" style:font-size-asian="10pt" style:font-name-complex="Arial CE" style:font-size-complex="10pt"/>
    </style:style>
    <style:style style:name="T3" style:family="text">
      <style:text-properties style:font-name="Arial CE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 CE" fo:font-size="10pt" style:font-size-asian="10pt" style:font-size-complex="10pt"/>
    </style:style>
    <style:style style:name="T5" style:family="text">
      <style:text-properties style:font-name="Arial CE" fo:font-weight="bold" style:font-name-asian="Arial CE" style:font-weight-asian="bold" style:font-name-complex="Arial CE" style:font-weight-complex="bold"/>
    </style:style>
    <style:style style:name="T6" style:family="text">
      <style:text-properties style:font-name="Arial C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CE" style:font-weight-asian="bold" style:font-name-complex="Arial CE" style:font-weight-complex="bold"/>
    </style:style>
    <style:style style:name="T7" style:family="text">
      <style:text-properties style:font-name="Arial CE" style:font-name-asian="Arial CE" style:font-name-complex="Arial CE"/>
    </style:style>
    <style:style style:name="T8" style:family="text">
      <style:text-properties style:font-name="Arial CE" fo:font-size="8pt" style:font-size-asian="8pt" style:font-size-complex="8pt"/>
    </style:style>
    <text:list-style style:name="L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/text:p>
      <text:p text:style-name="P1">Opis przedmiotu zamówienia :</text:p>
      <text:p text:style-name="P1">Rekultywacja biologiczna w latach 2015-2016</text:p>
      <text:p text:style-name="P3">Wykonawca prac musi posiadać decyzję Dyrektora Biura Nasiennictwa Leśnego o wpisaniu Firmy do rejestru dostawców leśnego materiału rozmnożeniowego , oraz przedstawić oryginały świadectw pochodzenia leśnego materiału rozmnożeniowego odpowiednie do podanego składu gatunkowego pochodzące ze źródeł nasion lub drzewostanów wydanych przez Biuro Nasiennictwa Leśnego w Warszawie ( Zgodnie z Ustawą o leśnym materiale rozmnożeniowym ) - Wymaganie postawione przez PGE Górnictwo i Energetyka Konwencjonalna SA Odział Kopalnia Węgla Brunatnego Turów</text:p>
      <text:list xml:id="list6704594293849415404" text:style-name="L1">
        <text:list-item>
          <text:p text:style-name="P11">Sadzenie drzew wieloletnich form piennych i naturalnych - J.m. - szt. 100 szt. ( w roku 2015 ),</text:p>
        </text:list-item>
        <text:list-item>
          <text:p text:style-name="P12">Kultywatorowanie ( zabieg dwukrotny) - <text:s/>12,30 ha ( w roku 2015 ) , 8,24 ha - ( <text:s/>w roku 2016 ),</text:p>
        </text:list-item>
        <text:list-item>
          <text:p text:style-name="P12">Neutralizacja gruntu - 6,80 ha ( Ilość w roku 2015 ) , 8,24 ha ( ilość w roku 2016)</text:p>
        </text:list-item>
        <text:list-item>
          <text:p text:style-name="P12">Wykonanie bruzd pod nasadzenia <text:s/>- 12,30 ha ( w roku 2015 ) , 8,24 ha ( <text:s/>w roku 2016 )</text:p>
        </text:list-item>
        <text:list-item>
          <text:p text:style-name="P12">Hydroobsiew - 6,80 ha ( w roku 2015 ) , 8,24 ha ( <text:s/>w roku 2016)</text:p>
        </text:list-item>
        <text:list-item>
          <text:p text:style-name="P12">Siew nasion łubinu trwałego - 12,30 ha <text:s/>( w roku 2015 ) <text:s/>, <text:s/>8,24 ha ( w roku 2016) ,</text:p>
        </text:list-item>
        <text:list-item>
          <text:p text:style-name="P12">zalesienie w ilości 6.670 szt. drzewek na 1 ha na powierzchni humusowej - 5,50 ha ( Ilość w roku 2015 )</text:p>
        </text:list-item>
        <text:list-item>
          <text:p text:style-name="P12">Neutralizacja punktowa dołki pod nasadzenia drzewek – 45.356 szt. ( rok 2015 ) , 54.960 szt. (rok 2016)</text:p>
        </text:list-item>
        <text:list-item>
          <text:p text:style-name="P13">Nawożenie mineralne podstawowe : 15,88ha ( rok 2015 ) , 12,30 ha(rok 2016)</text:p>
        </text:list-item>
        <text:list-item>
          <text:p text:style-name="P14">Nawożenie mineralne pogłówne : 67,35 ha ( rok 2015) , 62,94 ha (2016)</text:p>
        </text:list-item>
        <text:list-item>
          <text:p text:style-name="P13">Chemiczne zabezpieczenie drzewek przed zgryzieniem przez zwierzynę - 1.700 szt./ha - 12,30 ha - ( Ilość w roku 2015 ) , 8,24 ha ( Ilość w roku 2016)</text:p>
        </text:list-item>
        <text:list-item>
          <text:p text:style-name="P12">Dostawa drzew w pojemnikach 5 l ziemią urodzajną - 6670 szt./ha drzew na rok 2015 <text:s/>(6,8 ha)</text:p>
        </text:list-item>
      </text:list>
      <text:list xml:id="list1836546731588199285" text:style-name="L2">
        <text:list-item>
          <text:list>
            <text:list-item>
              <text:p text:style-name="P15">Dąb szypułkowy i czerwony - 1000szt./ha</text:p>
            </text:list-item>
            <text:list-item>
              <text:p text:style-name="P15">Brzoza brodawkowata - 1000szt./ha</text:p>
            </text:list-item>
            <text:list-item>
              <text:p text:style-name="P15">Modrzew europejski <text:s/>- 1000 szt. /ha</text:p>
            </text:list-item>
            <text:list-item>
              <text:p text:style-name="P15">Klon zwyczajny , Jawor , Buk zwyczajny , Grab pospolity , Wiąz górski - 667 szt. /ha</text:p>
            </text:list-item>
            <text:list-item>
              <text:p text:style-name="P15">Jarząb pospolity , Czeremch - 333 szt./ha</text:p>
            </text:list-item>
            <text:list-item>
              <text:p text:style-name="P15">Olsza czarna i szara - 2670 szt./ha</text:p>
            </text:list-item>
          </text:list>
        </text:list-item>
      </text:list>
      <text:p text:style-name="P9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6">Razem 45.356 szt. drzewek</text:span></text:span></text:p>
      <text:p text:style-name="P9"><text:span text:style-name="Domyślna_20_czcionka_20_akapitu"><text:span text:style-name="T5"><text:s text:c="6"/></text:span></text:span><text:span text:style-name="Domyślna_20_czcionka_20_akapitu"><text:span text:style-name="T7"><text:s text:c="6"/>Dostawa drzew w pojemnikach 5 l ziemią urodzajną</text:span></text:span><text:span text:style-name="Domyślna_20_czcionka_20_akapitu"><text:span text:style-name="T7"> 6670 szt./ha <text:s/>drzew na rok 2016r( 8,24 ha)</text:span></text:span></text:p>
      <text:list xml:id="list330497107528281063" text:style-name="L3">
        <text:list-item>
          <text:list>
            <text:list-item>
              <text:p text:style-name="P16">Dąb szypułkowy i czerwony - 1000szt./ha</text:p>
            </text:list-item>
            <text:list-item>
              <text:p text:style-name="P16">Brzoza brodawkowata - 1000szt./ha</text:p>
            </text:list-item>
            <text:list-item>
              <text:p text:style-name="P16">Modrzew europejski <text:s/>- 1000 szt. /ha</text:p>
            </text:list-item>
            <text:list-item>
              <text:p text:style-name="P16"><text:soft-page-break/>Klon zwyczajny , Jawor , Buk zwyczajny , Grab pospolity , Wiżąź górski - 667 szt. /ha</text:p>
            </text:list-item>
            <text:list-item>
              <text:p text:style-name="P16">Jarząb pospolity , Czeremech - 333 szt./ha</text:p>
            </text:list-item>
            <text:list-item>
              <text:p text:style-name="P16">Olsza czarna i szara - 2670 szt./ha</text:p>
            </text:list-item>
          </text:list>
        </text:list-item>
      </text:list>
      <text:p text:style-name="P9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6">Razem 54.960 szt. drzewek</text:span></text:span></text:p>
      <text:list xml:id="list33504339" text:style-name="L1">
        <text:list-item text:start-value="1">
          <text:p text:style-name="P17">Wynajem świdrów – 5szt. - 750 godz. ( rok 2015 ) , 1000 godz. (rok 2016 )</text:p>
        </text:list-item>
        <text:list-item>
          <text:p text:style-name="P12">Wynajem ciągnika z przyczepą - 2 szt. - 300 godz. ( rok 2015 ) , 400 godz. (rok <text:s/>2016)</text:p>
        </text:list-item>
      </text:list>
      <text:p text:style-name="P2">Opis wykonania przedmiotu zamówienia</text:p>
      <text:p text:style-name="P7">Rekultywacja w roku 2015</text:p>
      <text:p text:style-name="P8"><text:span text:style-name="Domyślna_20_czcionka_20_akapitu"><text:span text:style-name="T3">1.</text:span></text:span><text:span text:style-name="Domyślna_20_czcionka_20_akapitu"><text:span text:style-name="T4"> Sadzenie drzew wieloletnich form piennych i naturalnych – ilość 100 szt.</text:span></text:span></text:p>
      <text:p text:style-name="P5">- minimalna wysokość sadzonych drzew – 100 cm.</text:p>
      <text:p text:style-name="P5">- dołki pod drzewa powinny być zaprawione ziemią urodzajną i mieć średnicę około 0,7 m i głębokość</text:p>
      <text:p text:style-name="P5">do 0,7 m,</text:p>
      <text:p text:style-name="P5">- korzenie złamane i uszkodzone należy przed sadzeniem przyciąć,</text:p>
      <text:p text:style-name="P5">- przy sadzeniu drzew formy piennej należy przed sadzeniem wbić w dno dołu co najmniej jeden</text:p>
      <text:p text:style-name="P5">drewniany palik o wymiarach Ø 7 cm i wysokości co najmniej równej wysokości pnia posadzonego</text:p>
      <text:p text:style-name="P5">drzewa,</text:p>
      <text:p text:style-name="P5">- korzenie roślin zasypywać sypką ziemią, a następnie prawidłowo ubić, uformować misę o średnicy</text:p>
      <text:p text:style-name="P5">80 cm i głębokości 5-7 cm,</text:p>
      <text:p text:style-name="P5">- drzewa należy podlać używając od 30 do 50 litrów wody na jedno drzewo</text:p>
      <text:p text:style-name="P5">- przysypać warstwą ściółki (kora lub zrębki) o gr. 5-7 cm,</text:p>
      <text:p text:style-name="P5">- drzewa przywiązać do palika przy użyciu elastycznej taśmy nośnej o szer. min. 3 cm,</text:p>
      <text:p text:style-name="P5">- po posadzeniu należy usunąć uszkodzone, nadłamane gałęzie.</text:p>
      <text:p text:style-name="P8"><text:span text:style-name="Domyślna_20_czcionka_20_akapitu"><text:span text:style-name="T3">2.</text:span></text:span><text:span text:style-name="Domyślna_20_czcionka_20_akapitu"><text:span text:style-name="T4"> Rekultywacja na powierzchni 5,5 ha na gruncie rodzimym w ilości 6.670 sztuk drzewek i krzewów na hektar:</text:span></text:span></text:p>
      <text:p text:style-name="P5">- Dwukrotne kultywatorowanie: Zabieg wykonać odpowiednim kultywatorem z umocowanymi zębami do gleb ciężkich. Zabieg zostanie wykonany dwukrotnie.</text:p>
      <text:p text:style-name="P5">-Bruzdowanie : należy wykonać prostopadle do spadku terenu w odstępie 1,5m na gruncie przykrytym humusem na głębokość 30 cm bruzdy pod nasadzenia. Bruzdy wykonywać na powierzchniach płaskich i łagodnie nachylonych.</text:p>
      <text:p text:style-name="P5">- Siew łubinu trwałego: należy wykonać ręcznie punktowo w trakcie prac zalesieniowych miedzy rzędami sadzonek. Nasiona po 2-3sztuki należy wprowadzać do ziemi na głębokość 2 do 3 cm. Dawka wysiewu 5kg/ha.</text:p>
      <text:p text:style-name="P5">- Zalesienie w ilości 6.670 szt. drzewek na 1 ha skład nasadzeń drzewek:</text:p>
      <text:list xml:id="list33516165" text:style-name="L2">
        <text:list-item>
          <text:list>
            <text:list-item>
              <text:p text:style-name="P18">Dąb szypułkowy i czerwony</text:p>
            </text:list-item>
            <text:list-item>
              <text:p text:style-name="P18">Brzoza brodawkowata</text:p>
            </text:list-item>
            <text:list-item>
              <text:p text:style-name="P18">Modrzew europejski <text:s/></text:p>
            </text:list-item>
            <text:list-item>
              <text:p text:style-name="P18">Klon zwyczajny , Jawor , Buk zwyczajny , Grab pospolity , Wiąz górski</text:p>
            </text:list-item>
            <text:list-item>
              <text:p text:style-name="P18">Jarząb pospolity , Czeremch</text:p>
            </text:list-item>
            <text:list-item>
              <text:p text:style-name="P18"><text:soft-page-break/>Olsza czarna i szara</text:p>
            </text:list-item>
          </text:list>
        </text:list-item>
      </text:list>
      <text:p text:style-name="P5">- Chemiczne zabezpieczenie drzewek przed zgryzaniem przez zwierzynę w ilości 1700 szt. drzewek na 1 ha</text:p>
      <text:p text:style-name="P8"><text:span text:style-name="Domyślna_20_czcionka_20_akapitu"><text:span text:style-name="T3">3.</text:span></text:span><text:span text:style-name="Domyślna_20_czcionka_20_akapitu"><text:span text:style-name="T4"> Rekultywacja na powierzchni 6,80 ha na gruncie zwałowym w ilości 6.670 sztuk drzewek i krzewów na hektar:</text:span></text:span></text:p>
      <text:p text:style-name="P5">-Dwukrotne kultywatorowanie: Zabieg wykonać odpowiednim kultywatorem z umocowanymi zębami do gleb ciężkich. Zabieg zostanie wykonany dwukrotnie. Pierwszy raz po uformowaniu powierzchni i drugi po przeprowadzeniu neutralizacji.</text:p>
      <text:p text:style-name="P5">- Neutralizacja gruntu:</text:p>
      <text:p text:style-name="P5">Dawki neutralizatora na 1 ha:</text:p>
      <text:p text:style-name="P5">1. Wapno tlenkowe (70% CaO) – 10 ton</text:p>
      <text:p text:style-name="P5">2. Dolomit (CaCO3, MgCO3) – 5 ton</text:p>
      <text:p text:style-name="P5">3. Mączka fosforytowa (40% CaO, 30% P2O5) – 1,5 tony</text:p>
      <text:p text:style-name="P5">-Bruzdowanie</text:p>
      <text:p text:style-name="P5">Bruzdy pod nasadzenia należy wykonać prostopadle do spadku terenu w odstępie 1 m na głębokość 30 cm</text:p>
      <text:p text:style-name="P5">- Hydroobsiew: siew nasion należy wykonać po bruzdowaniu metodą hydroobsiewu. Z nasionami projektowanej mieszanki roślin wysiany musi być zakupiony od producenta przez wykonawcę nawóz mineralno-organiczny MONT w ilości 3t/ha, lub w miarę możliwości dostarczone przez zleceniodawcę przefermentowane nietoksyczne osady ściekowe. Skład ilościowy i gatunkowy roślinności:</text:p>
      <text:list xml:id="list8018842712448102504" text:style-name="L4">
        <text:list-item>
          <text:p text:style-name="P19">Koniczyna biała 10kg/ha</text:p>
        </text:list-item>
        <text:list-item>
          <text:p text:style-name="P19">Komonica rożkowa lub koniczyna perska 10kg/ha</text:p>
        </text:list-item>
        <text:list-item>
          <text:p text:style-name="P19">Rajgras angielski – 10 kg/ha</text:p>
        </text:list-item>
        <text:list-item>
          <text:p text:style-name="P19">Mietlica rozłogowa 10 kg/ha</text:p>
        </text:list-item>
        <text:list-item>
          <text:p text:style-name="P19">Kostrzewa czerwona 15 kg/ha</text:p>
        </text:list-item>
      </text:list>
      <text:p text:style-name="P5">ŁĄCZNIE: 55kg/ha</text:p>
      <text:p text:style-name="P5">- Siew łubinu trwałego: należy wykonać ręcznie punktowo w trakcie prac zalesieniowych miedzy rzędami sadzonek. Nasiona po 2-3sztuki należy wprowadzać do ziemi na głębokość 2 do 3 cm. Dawka wysiewu 5kg/ha.</text:p>
      <text:p text:style-name="P8"><text:span text:style-name="Domyślna_20_czcionka_20_akapitu"><text:span text:style-name="T4">- Wykonanie neutralizacji punktowej dołka pod nasadzenia drzewek w ilości 45.356 szt.. Wykopany grunt rodzimy należy wcześniej wymieszać z neutralizat</text:span></text:span><text:span text:style-name="Domyślna_20_czcionka_20_akapitu"><text:span text:style-name="T4">orem w ilości – wapno tlenkowe (70% CaO) – 0,5kg/dołek , dolomit (CaCO</text:span></text:span><text:span text:style-name="Domyślna_20_czcionka_20_akapitu"><text:span text:style-name="T8">3</text:span></text:span><text:span text:style-name="Domyślna_20_czcionka_20_akapitu"><text:span text:style-name="T4"> , MgCO</text:span></text:span><text:span text:style-name="Domyślna_20_czcionka_20_akapitu"><text:span text:style-name="T8">3 –</text:span></text:span><text:span text:style-name="Domyślna_20_czcionka_20_akapitu"><text:span text:style-name="T4"> 0,2kg/dołek , mączka fosforytowa (40%CaO , 30% P</text:span></text:span><text:span text:style-name="Domyślna_20_czcionka_20_akapitu"><text:span text:style-name="T8">2</text:span></text:span><text:span text:style-name="Domyślna_20_czcionka_20_akapitu"><text:span text:style-name="T4">O</text:span></text:span><text:span text:style-name="Domyślna_20_czcionka_20_akapitu"><text:span text:style-name="T8">5 </text:span></text:span><text:span text:style-name="Domyślna_20_czcionka_20_akapitu"><text:span text:style-name="T4">) - 0,1kg/dołek , a następnie wymieszać z humusem.</text:span></text:span></text:p>
      <text:p text:style-name="P5"><text:s/>Neutralizację gruntu rodzimego należy wykonać minimum jeden miesiąc przed sadzeniem drzewek.</text:p>
      <text:p text:style-name="P5">-Dostawa drzewek w pojemnikach 5l z ziemią urodzajną na terenie KWB Turów Bogatyni w ilości 45.356 szt.</text:p>
      <text:p text:style-name="P4">Skład gatunkowy drzew:</text:p>
      <text:list xml:id="list6464425496026829015" text:style-name="L5">
        <text:list-item>
          <text:p text:style-name="P20">Dąb szypułkowy i czerwony 15 % (1.000 szt/ha.)</text:p>
        </text:list-item>
        <text:list-item>
          <text:p text:style-name="P20">Brzoza brodawkowata 15% (1.000 szt/ha.)</text:p>
        </text:list-item>
        <text:list-item>
          <text:p text:style-name="P20">Modrzew europejski 15% (1.000 szt/ha.)</text:p>
        </text:list-item>
        <text:list-item>
          <text:p text:style-name="P20">Klon zwyczajny, Jawor,Buk zwyczajny, Grab pospolity, Wiąz górski 10 % (667 szt/ha)</text:p>
        </text:list-item>
        <text:list-item>
          <text:p text:style-name="P20">Jarząb pospolity, Czeremch 5 % (333 szt/ha)</text:p>
        </text:list-item>
        <text:list-item>
          <text:p text:style-name="P20">Olsza czarna i szara 40% (2.670 szt/ha)</text:p>
        </text:list-item>
      </text:list>
      <text:p text:style-name="P5">- Chemiczne zabezpieczenie drzewek przed zgryzaniem przez zwierzynę w ilości 1700 szt. drzewek na 1 ha</text:p>
      <text:p text:style-name="P5"><text:soft-page-break/>4. Nawożenie mineralne podstawowe: 15,88 ha.</text:p>
      <text:p text:style-name="P5">- nawożenie podstawowe w ilości N- 69 kg N/ha w postaci mocznika tj. 150 kg/ha mocznika (46% N), K2O – 60 kg K2O/ha w postaci soli potasowej (60% K2O ) – tj. 100 kg/ha nawozu handlowego</text:p>
      <text:p text:style-name="P5">5. Nawożenie mineralne pogłówne: 67, 35 ha.</text:p>
      <text:p text:style-name="P5">- nawożenie pogłówne w ilości 70kg N/ha, w postaci 150 kg/ha mocznika ( 46% N ) lub 200 kg/ha saletry amonowej ( 34 % N )</text:p>
      <text:p text:style-name="P6">Rekultywacja w roku 2016</text:p>
      <text:p text:style-name="P5">1 . Rekultywacja na powierzchni 8,24 ha na gruncie zwałowym w ilości 6.670 sztuk drzewek i krzewów na hektar:</text:p>
      <text:p text:style-name="P5">-Dwukrotne kultywatorowanie: Zabieg wykonać odpowiednim kultywatorem z umocowanymi zębami do gleb ciężkich. Zabieg zostanie wykonany dwukrotnie. Pierwszy raz po uformowaniu powierzchni i drugi po przeprowadzeniu neutralizacji.</text:p>
      <text:p text:style-name="P5">- Neutralizacja gruntu:</text:p>
      <text:p text:style-name="P5">Dawki neutralizatora na 1 ha:</text:p>
      <text:p text:style-name="P5">1. Wapno tlenkowe (70% CaO) – 10 ton</text:p>
      <text:p text:style-name="P5">2. Dolomit (CaCO3, MgCO3) – 5 ton</text:p>
      <text:p text:style-name="P5">3. Mączka fosforytowa (40% CaO, 30% P2O5) – 1,5 tony</text:p>
      <text:p text:style-name="P5">-Bruzdowanie</text:p>
      <text:p text:style-name="P5">Bruzdy pod nasadzenia należy wykonać prostopadle do spadku terenu w odstępie 1 m na głębokość 30 cm</text:p>
      <text:p text:style-name="P5">- Hydroobsiew: siew nasion należy wykonać po bruzdowaniu metodą hydroobsiewu. Z nasionami projektowanej mieszanki roślin wysiany musi być zakupiony od producenta przez wykonawcę nawóz mineralno-organiczny MONT w ilości 3t/ha, lub w miarę możliwości dostarczone przez zleceniodawcę przefermentowane nietoksyczne osady ściekowe. Skład ilościowy i gatunkowy roślinności:</text:p>
      <text:list xml:id="list6550451674163374976" text:style-name="L6">
        <text:list-item>
          <text:p text:style-name="P21">Koniczyna biała 10kg/ha</text:p>
        </text:list-item>
        <text:list-item>
          <text:p text:style-name="P21">Komonica rożkowa lub koniczyna perska 10kg/ha</text:p>
        </text:list-item>
        <text:list-item>
          <text:p text:style-name="P21">Rajgras angielski – 10 kg/ha</text:p>
        </text:list-item>
        <text:list-item>
          <text:p text:style-name="P21">Mietlica rozłogowa 10 kg/ha</text:p>
        </text:list-item>
        <text:list-item>
          <text:p text:style-name="P21">Kostrzewa czerwona 15 kg/ha</text:p>
        </text:list-item>
      </text:list>
      <text:p text:style-name="P5">ŁĄCZNIE: 55kg/ha</text:p>
      <text:p text:style-name="P5">- Siew łubinu trwałego: należy wykonać ręcznie punktowo w trakcie prac zalesieniowych miedzy rzędami sadzonek. Nasiona po 2-3sztuki należy wprowadzać do ziemi na głębokość 2 do 3 cm. Dawka wysiewu 5kg/ha.</text:p>
      <text:p text:style-name="P8"><text:span text:style-name="Domyślna_20_czcionka_20_akapitu"><text:span text:style-name="T4">- Wykonanie neutralizacji punktowej dołka pod nasadzenia drzewek w ilości 45.356 szt.. Wykopany grunt rodzimy należy wcześniej wymieszać z neutralizatorem w ilości – wapno tlenkowe </text:span></text:span><text:span text:style-name="Domyślna_20_czcionka_20_akapitu"><text:span text:style-name="T4">(70% CaO) – 0,5kg/dołek , dolomit (CaCO</text:span></text:span><text:span text:style-name="Domyślna_20_czcionka_20_akapitu"><text:span text:style-name="T8">3</text:span></text:span><text:span text:style-name="Domyślna_20_czcionka_20_akapitu"><text:span text:style-name="T4"> , MgCO</text:span></text:span><text:span text:style-name="Domyślna_20_czcionka_20_akapitu"><text:span text:style-name="T8">3 –</text:span></text:span><text:span text:style-name="Domyślna_20_czcionka_20_akapitu"><text:span text:style-name="T4"> 0,2kg/dołek , mączka fosforytowa (40%CaO , 30% P</text:span></text:span><text:span text:style-name="Domyślna_20_czcionka_20_akapitu"><text:span text:style-name="T8">2</text:span></text:span><text:span text:style-name="Domyślna_20_czcionka_20_akapitu"><text:span text:style-name="T4">O</text:span></text:span><text:span text:style-name="Domyślna_20_czcionka_20_akapitu"><text:span text:style-name="T8">5 </text:span></text:span><text:span text:style-name="Domyślna_20_czcionka_20_akapitu"><text:span text:style-name="T4">) - 0,1kg/dołek , a następnie wymieszać z humusem.</text:span></text:span></text:p>
      <text:p text:style-name="P5">Neutralizację gruntu rodzimego należy wykonać minimum jeden miesiąc przed sadzeniem drzewek.</text:p>
      <text:p text:style-name="P5">-Dostawa drzewek w pojemnikach 5l z ziemią urodzajną na terenie KWB Turów Bogatyni w ilości 54.960 szt.</text:p>
      <text:p text:style-name="P4">Skład gatunkowy drzew :</text:p>
      <text:p text:style-name="P5">Dąb szypułkowy i czerwony 15 % (1.000 szt/ha.)</text:p>
      <text:p text:style-name="P5">Brzoza brodawkowata 15% (1.000 szt/ha.)</text:p>
      <text:p text:style-name="P5">Modrzew europejski 15% (1.000 szt/ha.)</text:p>
      <text:p text:style-name="P5"><text:soft-page-break/>Klon zwyczajny, Jawor, Buk zwyczajny, Grab pospolity,</text:p>
      <text:p text:style-name="P5">Wiąz górski 10 % (667 szt/ha)</text:p>
      <text:p text:style-name="P5">Jarząb pospolity, Czeremch 5 % (333 szt/ha)</text:p>
      <text:p text:style-name="P5">Olsza czarna i szara 40% (2.670 szt/ha)</text:p>
      <text:p text:style-name="P5">- Chemiczne zabezpieczenie drzewek przed zgryzaniem przez zwierzynę w ilości 1700 szt. drzewek na 1 ha</text:p>
      <text:p text:style-name="P5">2. Nawożenie mineralne podstawowe: 12,30 ha.</text:p>
      <text:p text:style-name="P5">- nawożenie podstawowe w ilości N- 69 kg N/ha w postaci mocznika tj. 150 kg/ha mocznika (46% N), K2O – 60 kg K2O/ha w postaci soli potasowej (60% K2O ) – tj. 100 kg/ha nawozu handlowego</text:p>
      <text:p text:style-name="P5">3. Nawożenie mineralne pogłówne: 62, 94 ha.</text:p>
      <text:p text:style-name="P5">- nawożenie pogłówne w ilości 70kg N/ha, w postaci 150 kg/ha mocznika ( 46% N ) lub 200 kg/ha saletry amonowej ( 34 % N )</text:p>
      <text:p text:style-name="P5"/>
      <text:p text:style-name="P8"><text:span text:style-name="Domyślna_20_czcionka_20_akapitu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RTF_5f_Num_20_2_20_1" style:display-name="RTF_Num 2 1" style:family="text">
      <style:text-properties style:font-name="Symbol"/>
    </style:style>
    <style:style style:name="WW_5f_CharLFO1LVL1" style:display-name="WW_CharLFO1LVL1" style:family="text">
      <style:text-properties style:font-name="Symbol"/>
    </style:style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 CE" fo:font-size="10pt" style:font-name-asian="Arial CE" style:font-size-asian="10pt" style:font-name-complex="Arial CE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879cm" fo:margin-right="1.4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Postępowanie nr 12/WWOL/DR/2015 ,, Rekultywacja Biologiczna ”<text:span text:style-name="Domyślna_20_czcionka_20_akapitu"><text:span text:style-name="MT1"><text:tab/>Załącznik nr 1 do SIWZ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kt00450</meta:initial-creator>
    <dc:creator>Waldemar Wólkiewicz</dc:creator>
    <meta:creation-date>2015-05-12T08:34:00Z</meta:creation-date>
    <dc:date>2015-08-26T13:34:08.45</dc:date>
    <meta:print-date>2015-08-05T09:24:00Z</meta:print-date>
    <meta:editing-cycles>1</meta:editing-cycles>
    <meta:editing-duration>PT8040S</meta:editing-duration>
    <meta:document-statistic meta:table-count="0" meta:image-count="0" meta:object-count="0" meta:page-count="5" meta:paragraph-count="129" meta:word-count="1660" meta:character-count="100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0%20WWOL%20DR%202015%20-%20Usługa%20rekultywacji%20-%20Unieważniony/zał.%20nr%201%20do%20SIWZ%20-%20Opis%20przedmiotu%20zamówienia.odt/Normal"/>
  </office:meta>
</office:document-meta>
</file>