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.0833in" fo:line-height="150%"/>
    </style:style>
    <style:style style:name="T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50%"/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fo:font-style="italic" style:font-style-asian="italic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4" style:family="table-column">
      <style:table-column-properties style:column-width="0.3701in" style:use-optimal-column-width="false"/>
    </style:style>
    <style:style style:name="TableColumn25" style:family="table-column">
      <style:table-column-properties style:column-width="3.6409in" style:use-optimal-column-width="false"/>
    </style:style>
    <style:style style:name="TableColumn26" style:family="table-column">
      <style:table-column-properties style:column-width="2.3861in" style:use-optimal-column-width="false"/>
    </style:style>
    <style:style style:name="Table23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fo:font-style="italic" style:font-style-asian="italic" style:text-position="super 66.6%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26in" fo:margin-bottom="0.0826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8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19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0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1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2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3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4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5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6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  <style:style style:name="P127" style:parent-style-name="Standard" style:family="paragraph">
      <style:paragraph-properties fo:margin-top="0.0416in" fo:margin-bottom="0.0416in"/>
      <style:text-properties style:font-name="Arial" style:font-name-asian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Opis przedmiotu zamówienia:</text:p>
      <text:p text:style-name="P3"><text:span text:style-name="T4">Przedmiotem zamówienia jest usługa zalewania otworów strzałowych materiałem wybuchowym emulsyjnym wytwarzanym i mechanicznie ładowanym<text:s/></text:span><text:span text:style-name="T5">urządzeniem, które jest zabudowane na samochodzie z podwoziem terenowym, gwarantującym dojazd do miejsca wykonywania robót strzałowych.</text:span></text:p>
      <text:p text:style-name="P6">Termin realizacji zamówienia: od dnia podpisania umowy do 31 grudnia 2016<text:s/>r.</text:p>
      <text:p text:style-name="P7">Roboty strzałowe z użyciem ww. materiału wybuchowego emulsyjnego będą wykonywane na terenie Zakładu Górniczego KWB Bełchatów.</text:p>
      <text:p text:style-name="P8">Ww. materiał wybuchowy powinien posiadać wszystkie dokumenty wymagane do dopuszczenia materiałów wybuchowych emulsyjnych zgodnie z ich przeznaczeniem.</text:p>
      <text:p text:style-name="P9">Minimalna ładowność samochodu - <text:s/>6 000 kg materiału wybuchowego emulsyjnego, jednak powinna istnieć techniczna możliwość wykonania odstrzału minimalnie 2 maksymalnych serii otworów (tj. ok. 12 000 kg materiału wybuchowego emulsyjnego) w ciągu jednej zmiany roboczej.</text:p>
      <text:p text:style-name="P10">Usługa będzie wykonywana na I zmianie roboczej w godzinach <text:s/>od 7:00 do 15:00.</text:p>
      <text:p text:style-name="P11">Przedmiot zamówienia będzie obejmował:</text:p>
      <text:list text:style-name="WWNum1">
        <text:list-item>
          <text:p text:style-name="P12">transport i dostawę surowców do produkcji materiału wybuchowego emulsyjnego do wyrobiska górniczego;</text:p>
        </text:list-item>
        <text:list-item>
          <text:p text:style-name="P13">wytworzenie materiału wybuchowego emulsyjnego w rejonie wykonywania robót strzałowych;</text:p>
        </text:list-item>
        <text:list-item>
          <text:p text:style-name="P14">mechanicznego załadowania materiału wybuchowego emulsyjnego do otworów strzałowych.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WYMAGANIA TECHNICZNE</text:p>
      <text:p text:style-name="P22">DLA MATERIAŁU WYBUCHOWEGO EMULSYJNEG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RODZAJ PARAMETRU</text:p>
          </table:table-cell>
          <table:table-cell table:style-name="TableCell32">
            <text:p text:style-name="P33">WYMAGANE PARAMETRY TECHNICZNE ZAMAWIAJĄCEGO</text:p>
          </table:table-cell>
        </table:table-row>
        <table:table-row table:style-name="TableRow34">
          <table:table-cell table:style-name="TableCell35" table:number-columns-spanned="3">
            <text:p text:style-name="P36">PODSTAWOWE PARAMETRY TECHNICZNE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Prędkość detonacji</text:p>
          </table:table-cell>
          <table:table-cell table:style-name="TableCell42">
            <text:p text:style-name="P43">Powyżej 3200 m/s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Średnica krytyczna</text:p>
          </table:table-cell>
          <table:table-cell table:style-name="TableCell49">
            <text:p text:style-name="P50">Min. 120 mm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Forma fizyczna</text:p>
          </table:table-cell>
          <table:table-cell table:style-name="TableCell56">
            <text:p text:style-name="P57">Luzem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Gęstość materiału</text:p>
          </table:table-cell>
          <table:table-cell table:style-name="TableCell63">
            <text:p text:style-name="P64"><text:span text:style-name="T65">0,9 ÷ 1,2 g/cm</text:span><text:span text:style-name="T66">3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Wrażliwość na inicjowanie</text:p>
          </table:table-cell>
          <table:table-cell table:style-name="TableCell72">
            <text:p text:style-name="P73">Detonacja od naboju MW skalnego o masie 500 g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Uzyskanie<text:s/>właściwości wybuchowych od momentu załadowania otworu strzałowego</text:p>
          </table:table-cell>
          <table:table-cell table:style-name="TableCell79">
            <text:p text:style-name="P80">Max. 30 min.</text:p>
          </table:table-cell>
        </table:table-row>
        <table:table-row table:style-name="TableRow81">
          <table:table-cell table:style-name="TableCell82" table:number-columns-spanned="3">
            <text:p text:style-name="P83">WYMAGANIA DODATKOWE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Certyfikat – świadectwo badania WE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Świadectwo nadania numeru identyfikacyjnego materiału wybuchowego przeznaczonego do użytku cywilnego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Karta charakterystyki</text:p>
          </table:table-cell>
          <table:table-cell table:style-name="TableCell103">
            <text:p text:style-name="P104">TAK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Decyzja Prezesa Wyższego Urzędu Górniczego dopuszczająca do stosowania w odkrywkowych zakładach górniczych urządzenia do wytwarzania i mechanicznego ładowania materiałów wybuchowych emulsyjnych luzem do otworów strzałowych</text:p>
          </table:table-cell>
          <table:table-cell table:style-name="TableCell110">
            <text:p text:style-name="P111">TAK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Bugaj</meta:initial-creator>
    <dc:creator>Waldemar Wólkiewicz</dc:creator>
    <meta:creation-date>2015-11-10T11:33:00Z</meta:creation-date>
    <dc:date>2015-11-10T11:33:00Z</dc:date>
    <meta:print-date>2015-09-22T09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9" meta:character-count="2231" meta:row-count="15" meta:non-whitespace-character-count="1916"/>
  </office:meta>
</office:document-meta>
</file>