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.7cm" fo:margin-right="0cm" fo:margin-top="0cm" fo:margin-bottom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1.9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5.002cm" fo:margin-right="0cm" fo:margin-top="0cm" fo:margin-bottom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 style:master-page-name="MP0">
      <style:paragraph-properties fo:margin-left="11.255cm" fo:margin-right="0cm" fo:text-indent="0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 style:list-style-name="WW8Num1">
      <style:paragraph-properties fo:margin-top="0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 style:list-style-name="WW8Num1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2">Oświadczenie oferenta</text:p>
      <text:p text:style-name="P3"/>
      <text:p text:style-name="P5">O spełnianiu warunków uczestnictwa w postępowaniu przetargowym</text:p>
      <text:p text:style-name="P4"/>
      <text:p text:style-name="P6">Składając <text:s/>ofertę w postępowaniu przetargowym o nazwie :</text:p>
      <text:p text:style-name="P6"/>
      <text:p text:style-name="Standard"><text:span text:style-name="Domyślna_20_czcionka_20_akapitu"><text:span text:style-name="T3"><text:tab/>………………………………………………………………………………</text:span></text:span><text:span text:style-name="Domyślna_20_czcionka_20_akapitu"><text:span text:style-name="T3">…………………………………………..</text:span></text:span></text:p>
      <text:p text:style-name="P3"><text:tab/>….....................................................................................................................................................................</text:p>
      <text:p text:style-name="P3"><text:tab/>…....................................................................................................................................................................</text:p>
      <text:p text:style-name="P3"><text:tab/>…....................................................................................................................................................................</text:p>
      <text:p text:style-name="P3"><text:tab/><text:tab/>Oświadczamy, że :</text:p>
      <text:p text:style-name="P7"/>
      <text:list xml:id="list3237303925764146714" text:style-name="WW8Num1">
        <text:list-item text:start-value="1">
          <text:p text:style-name="P13">Posiadamy uprawnienia do wykonywania określonej działalności lub czynności, jeżeli Ustawy nakładają obowiązek posiadania takich uprawnień.</text:p>
        </text:list-item>
      </text:list>
      <text:p text:style-name="P10"/>
      <text:list xml:id="list32424749" text:continue-numbering="true" text:style-name="WW8Num1">
        <text:list-item>
          <text:p text:style-name="P13">Firma posiada niezbędną wiedzę i doświadczenie oraz dysponujemy potencjałem technicznym i osobami zdolnymi do wykonania zamówienia.</text:p>
        </text:list-item>
      </text:list>
      <text:p text:style-name="P9"/>
      <text:list xml:id="list32413314" text:continue-numbering="true" text:style-name="WW8Num1">
        <text:list-item>
          <text:p text:style-name="P13">Firma znajduje się w sytuacji ekonomicznej i finansowej zapewniającej wykonanie zamówienia.</text:p>
        </text:list-item>
      </text:list>
      <text:p text:style-name="P9"/>
      <text:list xml:id="list32432034" text:continue-numbering="true" text:style-name="WW8Num1">
        <text:list-item>
          <text:p text:style-name="P14"><text:span text:style-name="Domyślna_20_czcionka_20_akapitu"><text:span text:style-name="T3">Firma w ciągu ostatnich 3 lat, przed wszczęciem postępowania</text:span></text:span><text:span text:style-name="Domyślna_20_czcionka_20_akapitu"><text:span text:style-name="T4">, nie wykonywała / wykonywała zamówienia udzie</text:span></text:span><text:span text:style-name="Domyślna_20_czcionka_20_akapitu"><text:span text:style-name="T4">lonego im przez Zamawiającego lub inne Spółki z GK PGE</text:span></text:span><text:span text:style-name="Domyślna_20_czcionka_20_akapitu"><text:span text:style-name="T3"> / </text:span></text:span><text:span text:style-name="Domyślna_20_czcionka_20_akapitu"><text:span text:style-name="T4">wykonała je z nienależytą starannością;</text:span></text:span><text:span text:style-name="Endnote_20_Symbol"><text:span text:style-name="T4"><text:note text:id="ftn1" text:note-class="footnote"><text:note-citation text:label="1">1</text:note-citation><text:note-body><text:p text:style-name="Footnote"><text:span text:style-name="Domyślna_20_czcionka_20_akapitu"><text:span text:style-name="T5">Niepotrzebne skreślić</text:span></text:span></text:p></text:note-body></text:note></text:span></text:span></text:p>
        </text:list-item>
      </text:list>
      <text:p text:style-name="P9"/>
      <text:list xml:id="list32443991" text:continue-numbering="true" text:style-name="WW8Num1">
        <text:list-item>
          <text:p text:style-name="P13">Firma nie znajduje się w sporze z PGE S.A. lub Spółką GK PGE;</text:p>
        </text:list-item>
      </text:list>
      <text:p text:style-name="P9"/>
      <text:list xml:id="list32418216" text:continue-numbering="true" text:style-name="WW8Num1">
        <text:list-item>
          <text:p text:style-name="P13">Wobec Firmy nie ogłoszono upadłość bądź likwidacji oraz nie wszczęto postępowanie upadłościowego, likwidacyjnego bądź naprawczego;</text:p>
        </text:list-item>
      </text:list>
      <text:p text:style-name="P10"/>
      <text:p text:style-name="P10"/>
      <text:p text:style-name="P7"/>
      <text:p text:style-name="P8"/>
      <text:p text:style-name="P7"/>
      <text:p text:style-name="P11"><text:tab/><text:tab/><text:tab/><text:tab/> <text:s text:c="12"/>…………………………………………………………………………………………………..</text:p>
      <text:p text:style-name="P7"><text:tab/><text:tab/><text:tab/><text:tab/> <text:s text:c="3"/>(Data i <text:s/>podpis <text:s/>Wykonawcy lub osoby upoważnionej stosownym dokumentem)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Arial Unicode MS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cm" style:line-height-at-least="0.176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class="extra">
      <style:paragraph-properties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Arial Unicode MS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8pt" style:font-size-asian="8pt" style:font-name-complex="Aria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asian="Arial Unicode M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Arial Unicode MS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Arial Unicode MS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8pt" style:font-size-asian="8pt" style:font-name-complex="Arial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Calibri" style:letter-kerning="true" style:font-name-asian="Arial Unicode MS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size="8pt" style:font-size-asian="8pt" style:font-name-complex="Ari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Postępowanie nr <text:s/>12/WWOL/DR/2015 <text:s text:c="2"/>- ,, Rekultywacja biologiczna <text:s/>”<text:tab/></text:span></text:span><text:span text:style-name="Domyślna_20_czcionka_20_akapitu"><text:span text:style-name="MT2">Załącznik nr 7 <text:s/>do SIWZ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ciej Bielaś</meta:initial-creator>
    <dc:creator>Waldemar Wólkiewicz</dc:creator>
    <meta:creation-date>2014-02-19T14:42:00Z</meta:creation-date>
    <dc:date>2015-08-26T12:26:15.62</dc:date>
    <meta:print-date>2015-08-05T09:50:00Z</meta:print-date>
    <meta:editing-cycles>2</meta:editing-cycles>
    <meta:editing-duration>PT1500S</meta:editing-duration>
    <meta:document-statistic meta:table-count="0" meta:image-count="0" meta:object-count="0" meta:page-count="1" meta:paragraph-count="19" meta:word-count="156" meta:character-count="1720"/>
    <meta:template xlink:type="simple" xlink:actuate="onRequest" xlink:title="" xlink:href="../../10%20WWOL%20DR%202015%20-%20Usługa%20rekultywacji%20-%20Unieważniony/zał.%20nr%207%20do%20SIWZ%20-%20Oświadczenie%20oferenta%20o%20spełnieniu%20warunków%20uczestnictwa.odt/Normal"/>
  </office:meta>
</office:document-meta>
</file>