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5.415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" style:parent-style-name="Normalny" style:family="paragraph">
      <style:paragraph-properties fo:margin-left="4.43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indent="0.4916in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ny" style:family="paragraph"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1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2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" style:parent-style-name="Normalny" style:list-style-name="LFO1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Odwołanieprzypisukońcoweg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32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33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34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5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0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2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3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Załącznik nr 7<text:s/></text:p>
      <text:p text:style-name="P5"/>
      <text:p text:style-name="P6"><text:span text:style-name="T7">Oświadczenie oferenta</text:span></text:p>
      <text:p text:style-name="P8">O spełnianiu warunków uczestnictwa w postępowaniu przetargowym</text:p>
      <text:p text:style-name="P9"/>
      <text:p text:style-name="P10">Składając <text:s/>ofertę w postępowaniu przetargowym o nazwie :</text:p>
      <text:p text:style-name="P11"/>
      <text:p text:style-name="Normalny"><text:span text:style-name="T12"><text:tab/></text:span><text:span text:style-name="T13">„Dostawa i<text:s/></text:span><text:span text:style-name="T14">uruchomienie systemu kontroli dostępu, rejestracji ruchu pojazdów i rejestracji czasu pracy”</text:span></text:p>
      <text:p text:style-name="P15"/>
      <text:p text:style-name="P16"><text:tab/><text:tab/>Oświadczamy, że :</text:p>
      <text:p text:style-name="P17"/>
      <text:list text:style-name="LFO1" text:continue-numbering="true">
        <text:list-item>
          <text:p text:style-name="P18">Posiadamy uprawnienia do wykonywania określonej działalności lub czynności, jeżeli Ustawy nakładają obowiązek posiadania takich uprawnień.</text:p>
        </text:list-item>
      </text:list>
      <text:p text:style-name="P19"/>
      <text:list text:style-name="LFO1" text:continue-numbering="true">
        <text:list-item>
          <text:p text:style-name="P20">Firma posiada niezbędną wiedzę i doświadczenie oraz dysponujemy potencjałem technicznym i osobami zdolnymi do wykonania zamówienia.</text:p>
        </text:list-item>
      </text:list>
      <text:p text:style-name="P21"/>
      <text:list text:style-name="LFO1" text:continue-numbering="true">
        <text:list-item>
          <text:p text:style-name="P22">Firma znajduje się w sytuacji ekonomicznej i finansowej zapewniającej wykonanie zamówienia.</text:p>
        </text:list-item>
        <text:list-item>
          <text:p text:style-name="P23"><text:span text:style-name="T24">Firma w ciągu ostatnich 3 lat,<text:s/></text:span><text:span text:style-name="T25">przed wszczęciem postępowania</text:span><text:span text:style-name="T26">, nie wykonywała</text:span><text:span text:style-name="T27"><text:s/>/ wykonywała</text:span><text:span text:style-name="T28"><text:s text:c="2"/>zamówienia udzielonego im przez Zamawiającego lub inne Spółki z GK PGE</text:span><text:span text:style-name="T29"><text:s/>/<text:s/></text:span><text:span text:style-name="T30">wykonała je z nienależytą starannością;</text:span><text:span text:style-name="T31"><text:note text:note-class="endnote" text:id="_edn0"><text:note-citation>1</text:note-citation><text:note-body><text:p text:style-name="Tekstprzypisukońcowego"><text:s/>Niepotrzebne skreślić</text:p></text:note-body></text:note></text:span></text:p>
        </text:list-item>
        <text:list-item>
          <text:p text:style-name="P32">Firma nie znajduje się w sporze z PGE S.A. lub Spółką GK PGE;</text:p>
        </text:list-item>
        <text:list-item>
          <text:p text:style-name="P33">Wobec Firmy nie ogłoszono upadłość bądź likwidacji oraz nie wszczęto postępowanie upadłościowego, likwidacyjnego bądź naprawczego;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tab/><text:tab/><text:tab/><text:tab/><text:s text:c="13"/>…………………………………………………………………………………………………..</text:p>
      <text:p text:style-name="P51"><text:tab/><text:tab/><text:tab/><text:tab/><text:s text:c="4"/>(Data i <text:s/>podpis <text:s/>Wykonawcy lub osoby upoważnionej<text:s/>stosownym dokumentem)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Znak" style:display-name="Nagłówek Znak" style:family="text"/>
    <style:style style:name="StopkaZnak" style:display-name="Stopka Znak" style:family="text"/>
    <style:style style:name="Nagłówek1" style:display-name="Nagłówek1" style:family="paragraph" style:next-style-name="Tekstpodstawowy">
      <style:paragraph-properties fo:keep-with-next="always" fo:widows="0" fo:orphans="0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style:letter-kerning="true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>
      <style:paragraph-properties fo:widows="0" fo:orphans="0"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Arial Unicode MS" style:letter-kerning="true"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<text:span text:style-name="T2">Postępowanie nr 04/WWOL/DR/2015 <text:s/></text:span><text:span text:style-name="T3">„Dostawa i uruchomienie systemu kontroli dostępu, rejestracji ruchu pojazdów i rejestracji czasu pracy”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ciej Bielaś</meta:initial-creator>
    <dc:creator>Waldemar Wólkiewicz</dc:creator>
    <meta:creation-date>2015-06-19T12:07:00Z</meta:creation-date>
    <dc:date>2015-07-02T07:31:00Z</dc:date>
    <meta:print-date>2014-02-19T10:03:00Z</meta:print-date>
    <meta:template xlink:href="Normal" xlink:type="simple"/>
    <meta:editing-cycles>5</meta:editing-cycles>
    <meta:editing-duration>PT660S</meta:editing-duration>
    <meta:document-statistic meta:page-count="1" meta:paragraph-count="2" meta:word-count="172" meta:character-count="1204" meta:row-count="8" meta:non-whitespace-character-count="1034"/>
  </office:meta>
</office:document-meta>
</file>